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UniversPro-Bold" svg:font-family="UniversPro-Bold" style:font-family-generic="system"/>
    <style:font-face style:name="UniversPro-Roman" svg:font-family="UniversPro-Roman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 fo:margin-bottom="0.0395in" fo:line-height="150%"/>
      <style:text-properties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justify" fo:margin-bottom="0.0395in" fo:line-height="150%"/>
      <style:text-properties style:font-name-complex="Calibri" fo:font-size="10pt" style:font-size-asian="10pt" style:font-size-complex="10pt"/>
    </style:style>
    <style:style style:name="P21" style:parent-style-name="Normalny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22" style:parent-style-name="Akapitzlistą" style:family="paragraph">
      <style:paragraph-properties fo:margin-bottom="0.0833in"/>
    </style:style>
    <style:style style:name="T23" style:parent-style-name="Domyślnaczcionkaakapitu" style:family="text">
      <style:text-properties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-complex="Calibri" fo:font-size="10pt" style:font-size-asian="10pt" style:font-size-complex="10pt"/>
    </style:style>
    <style:style style:name="T25" style:parent-style-name="Hiperłącze" style:family="text">
      <style:text-properties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-complex="Calibri" fo:font-size="10pt" style:font-size-asian="10pt" style:font-size-complex="10pt"/>
    </style:style>
    <style:style style:name="P27" style:parent-style-name="Akapitzlistą" style:family="paragraph">
      <style:paragraph-properties fo:text-align="justify" fo:margin-bottom="0.0833in"/>
    </style:style>
    <style:style style:name="T28" style:parent-style-name="Domyślnaczcionkaakapitu" style:family="text">
      <style:text-properties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-complex="Calibri" fo:font-size="10pt" style:font-size-asian="10pt" style:font-size-complex="10pt"/>
    </style:style>
    <style:style style:name="T30" style:parent-style-name="Hiperłącze" style:family="text">
      <style:text-properties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-complex="Calibri" fo:font-size="10pt" style:font-size-asian="10pt" style:font-size-complex="10pt"/>
    </style:style>
    <style:style style:name="T32" style:parent-style-name="Pogrubienie" style:family="text">
      <style:text-properties style:font-name-complex="Calibri" fo:font-weight="normal" style:font-weight-asian="normal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size="10pt" style:font-size-asian="10pt" style:font-size-complex="10pt"/>
    </style:style>
    <style:style style:name="P35" style:parent-style-name="Akapitzlistą" style:family="paragraph">
      <style:paragraph-properties fo:text-align="justify" fo:margin-bottom="0.0833in"/>
    </style:style>
    <style:style style:name="T36" style:parent-style-name="Domyślnaczcionkaakapitu" style:family="text">
      <style:text-properties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-complex="Calibri" fo:font-size="10pt" style:font-size-asian="10pt" style:font-size-complex="10pt"/>
    </style:style>
    <style:style style:name="T40" style:parent-style-name="markedcontent" style:family="text">
      <style:text-properties style:font-name-complex="Calibri" fo:font-size="10pt" style:font-size-asian="10pt" style:font-size-complex="10pt"/>
    </style:style>
    <style:style style:name="P41" style:parent-style-name="Standard" style:family="paragraph">
      <style:paragraph-properties fo:text-align="justify" fo:margin-bottom="0.0833in">
        <style:tab-stops>
          <style:tab-stop style:type="left" style:position="-3.2479in"/>
        </style:tab-stops>
      </style:paragraph-properties>
    </style:style>
    <style:style style:name="T42" style:parent-style-name="Domyślnaczcionkaakapitu" style:family="text">
      <style:text-properties style:font-name-complex="Calibri" fo:font-size="10pt" style:font-size-asian="10pt" style:font-size-complex="10pt"/>
    </style:style>
    <style:style style:name="P43" style:parent-style-name="Standard" style:family="paragraph">
      <style:paragraph-properties fo:text-align="justify" fo:margin-bottom="0.0833in">
        <style:tab-stops>
          <style:tab-stop style:type="left" style:position="-3.2479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4" style:parent-style-name="Akapitzlistą" style:family="paragraph">
      <style:paragraph-properties style:punctuation-wrap="simple" style:text-autospace="none" fo:text-align="justify" fo:margin-bottom="0.0833in" fo:margin-left="0.4958in" fo:text-indent="-0.2479in">
        <style:tab-stops>
          <style:tab-stop style:type="left" style:position="-2.7437in"/>
          <style:tab-stop style:type="left" style:position="-0.2562in"/>
        </style:tab-stops>
      </style:paragraph-properties>
    </style:style>
    <style:style style:name="T45" style:parent-style-name="Domyślnaczcionkaakapitu" style:family="text">
      <style:text-properties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-asian="UniversPro-Bold" style:font-name-complex="Calibri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-asian="UniversPro-Roman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-asian="UniversPro-Bold" style:font-name-complex="Calibri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-asian="UniversPro-Bold" style:font-name-complex="Calibri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52" style:parent-style-name="Akapitzlistą" style:family="paragraph">
      <style:paragraph-properties style:punctuation-wrap="simple" style:text-autospace="none" fo:text-align="justify" fo:margin-bottom="0.0833in">
        <style:tab-stops>
          <style:tab-stop style:type="left" style:position="-2.7479in"/>
          <style:tab-stop style:type="left" style:position="-0.2604in"/>
        </style:tab-stops>
      </style:paragraph-properties>
      <style:text-properties style:font-name-complex="Calibri" fo:font-size="10pt" style:font-size-asian="10pt" style:font-size-complex="10pt"/>
    </style:style>
    <style:style style:name="P53" style:parent-style-name="Akapitzlistą" style:family="paragraph">
      <style:paragraph-properties style:punctuation-wrap="simple" style:text-autospace="none" fo:text-align="justify" fo:margin-bottom="0.0833in">
        <style:tab-stops>
          <style:tab-stop style:type="left" style:position="-3.2326in"/>
          <style:tab-stop style:type="left" style:position="-0.7451in"/>
        </style:tab-stops>
      </style:paragraph-properties>
      <style:text-properties style:font-name-complex="Calibri" fo:font-size="10pt" style:font-size-asian="10pt" style:font-size-complex="10pt"/>
    </style:style>
    <style:style style:name="P54" style:parent-style-name="Akapitzlistą" style:family="paragraph">
      <style:paragraph-properties style:punctuation-wrap="simple" style:text-autospace="none" fo:text-align="justify" fo:margin-bottom="0.0833in">
        <style:tab-stops>
          <style:tab-stop style:type="left" style:position="-3.2326in"/>
          <style:tab-stop style:type="left" style:position="-2.7326in"/>
          <style:tab-stop style:type="left" style:position="-0.7451in"/>
        </style:tab-stops>
      </style:paragraph-properties>
      <style:text-properties style:font-name-complex="Calibri" fo:font-size="10pt" style:font-size-asian="10pt" style:font-size-complex="10pt"/>
    </style:style>
    <style:style style:name="P55" style:parent-style-name="Akapitzlistą" style:family="paragraph">
      <style:paragraph-properties style:punctuation-wrap="simple" style:text-autospace="none" fo:text-align="justify" fo:margin-bottom="0.0833in">
        <style:tab-stops>
          <style:tab-stop style:type="left" style:position="-3.2326in"/>
          <style:tab-stop style:type="left" style:position="-2.7326in"/>
          <style:tab-stop style:type="left" style:position="-0.7451in"/>
        </style:tab-stops>
      </style:paragraph-properties>
      <style:text-properties style:font-name-complex="Calibri" fo:font-size="10pt" style:font-size-asian="10pt" style:font-size-complex="10pt"/>
    </style:style>
    <style:style style:name="P56" style:parent-style-name="Akapitzlistą" style:family="paragraph">
      <style:paragraph-properties style:punctuation-wrap="simple" style:text-autospace="none" fo:text-align="justify" fo:margin-bottom="0.0833in">
        <style:tab-stops>
          <style:tab-stop style:type="left" style:position="-3.2326in"/>
          <style:tab-stop style:type="left" style:position="-2.7326in"/>
          <style:tab-stop style:type="left" style:position="-0.7451in"/>
        </style:tab-stops>
      </style:paragraph-properties>
      <style:text-properties style:font-name-complex="Calibri" fo:font-size="10pt" style:font-size-asian="10pt" style:font-size-complex="10pt"/>
    </style:style>
    <style:style style:name="P57" style:parent-style-name="Akapitzlistą" style:family="paragraph">
      <style:paragraph-properties fo:margin-bottom="0.0833in" fo:margin-left="0.4958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58" style:parent-style-name="Standard" style:family="paragraph">
      <style:paragraph-properties fo:text-align="justify" fo:margin-bottom="0.0833in">
        <style:tab-stops>
          <style:tab-stop style:type="left" style:position="-3.2479in"/>
        </style:tab-stops>
      </style:paragraph-properties>
      <style:text-properties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justify" fo:margin-bottom="0.0833in">
        <style:tab-stops>
          <style:tab-stop style:type="left" style:position="-1.7479in"/>
        </style:tab-stops>
      </style:paragraph-properties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KLAUZULA <text:s/>INFORMACYJNA</text:p>
      <text:p text:style-name="P17"><text:span text:style-name="T18">dla osób składających<text:s/></text:span><text:span text:style-name="T19">wniosek o świadczenie pieniężne za zapewnienie zakwaterowania i wyżywienia obywatelom Ukrainy przybywającym na terytorium Rzeczypospolitej Polskiej w związku z działaniami wojennymi</text:span></text:p>
      <text:p text:style-name="P20"/>
      <text:p text:style-name="P21">Zgodnie z art. 13 ust. 1 i 2 rozporządzenia Parlamentu Europejskiego i Rady (UE) 2016/679 z dnia 27 kwietnia 2016 r. w sprawie ochrony osób fizycznych w związku z przetwarzaniem danych osobowych i w sprawie swobodnego przepływu takich danych oraz uchylenia<text:s/>dyrektywy 95/46/WE (ogólne rozporządzenie o ochronie danych) (Dz. Urz. UE L 119 z 04.05.2016, str. 1), dalej „RODO”, informuję że:</text:p>
      <text:list text:style-name="LFO2" text:continue-numbering="true">
        <text:list-item>
          <text:p text:style-name="P22"><text:span text:style-name="T23">Administratorem Pani/Pana danych osobowych jest Gmina Pszczyna <text:s/>reprezentowana przez <text:s/>Burmistrza Pszczyny, ul. Rynek 2, 43-2</text:span><text:span text:style-name="T24">00 Pszczyna, tel. 32 449 39 00, e-mail:<text:s/></text:span><text:a xlink:href="mailto:pszczyna@pszczyna.pl" office:target-frame-name="_top" xlink:show="replace"><text:span text:style-name="T25">pszczyna@pszczyna.pl</text:span></text:a><text:span text:style-name="T26">.<text:s/></text:span></text:p>
        </text:list-item>
        <text:list-item>
          <text:p text:style-name="P27"><text:span text:style-name="T28">Zgodność przetwarzania danych z przepisami prawa nadzoruje wyznaczony Inspektor Ochrony Danych z którym mogą się Państwo skontaktować pod adresem e-</text:span><text:span text:style-name="T29">mail:<text:s/></text:span><text:a xlink:href="mailto:iod@pszczyna.pl" office:target-frame-name="_top" xlink:show="replace"><text:span text:style-name="T30">iod@pszczyna.pl</text:span></text:a><text:span text:style-name="T31"><text:s/>,<text:s/></text:span><text:span text:style-name="T32">telefon: 32 449 39 69</text:span><text:span text:style-name="T33"><text:s/></text:span><text:span text:style-name="T34">lub pisemnie na adres siedziby Administratora wskazany powyżej.</text:span></text:p>
        </text:list-item>
        <text:list-item>
          <text:p text:style-name="P35"><text:span text:style-name="T36">Pani/Pana dane osobowe <text:s/>w postaci : imienia i nazwiska, nr Pesel lub NIP, nr telefonu, adresu e-mail, nume</text:span><text:span text:style-name="T37">ru rachunku płatniczego, <text:s text:c="2"/>adresu zamieszkania o ile będzie <text:s/>tożsamy z miejscem pobytu osób przyjętych do zakwaterowania, podpisu <text:s/>przetwarzane będą na podstawie art. 6 ust. 1 lit c <text:s/>w związku z art. 13 ustawy z dnia 12 marca 2022 r. o pomocy obywatelom Uk</text:span><text:span text:style-name="T38">rainy w związku z konfliktem zbrojnym na terytorium tego państwa ( Dz.U z 2022, poz. 583) w celu rozpatrzenia wniosku o świadczenie pieniężne za zapewnienie zakwaterowania i wyżywienia obywatelom Ukrainy przybywającym na terytorium Rzeczypospolitej Polskie</text:span><text:span text:style-name="T39">j w związku z działaniami wojennymi oraz w celu <text:s/></text:span><text:span text:style-name="T40">weryfikacji warunków zakwaterowania i wyżywienia.</text:span></text:p>
        </text:list-item>
        <text:list-item>
          <text:p text:style-name="P41"><text:span text:style-name="T42">Podanie w/w danych osobowych jest wymogiem ustawowym, a brak ich <text:s/>podania powoduje pozostawienie wniosku bez rozpatrzenia.</text:span></text:p>
        </text:list-item>
        <text:list-item>
          <text:p text:style-name="P43">Odbiorcami Pani/Pana danych osobowych będą podmioty i osoby upoważnione z mocy prawa lub którym administrator powierzył przetwarzanie danych na podstawie umowy.<text:s/></text:p>
        </text:list-item>
        <text:list-item>
          <text:p text:style-name="P44"><text:span text:style-name="T45">Podane przez Panią/Pana dane osobowe będą przetwarzane przez okres wymagany do rozpatrzenia wniosku, wypłaty<text:s/></text:span><text:span text:style-name="T46">świadczenia, a następnie przez okres 5 lat <text:s/>w celach archiwizacyjnych zgodnie z<text:s/></text:span><text:span text:style-name="T47">Rozporządzeniem Prezesa Rady <text:s/>Ministrów<text:s/></text:span><text:span text:style-name="T48">z dnia 18 stycznia 2011 r.<text:s/></text:span><text:span text:style-name="T49">w sprawie instrukcji kancelaryjnej, jednolitych rzeczowych wykazów akt oraz instrukcji w sprawie organizacji<text:s/></text:span><text:span text:style-name="T50">i zakresu działania archiwów zakładowych (</text:span><text:span text:style-name="T51">Dz.U. 2011 nr 14 poz. 67).</text:span></text:p>
        </text:list-item>
        <text:list-item>
          <text:p text:style-name="P52">W związku z przetwarzaniem danych osobowych przysługują Pani/Panu następujące uprawnienia:<text:s/></text:p>
        </text:list-item>
      </text:list>
      <text:list text:style-name="LFO3" text:continue-numbering="true">
        <text:list-item>
          <text:p text:style-name="P53">prawo dostępu do danych osobowych- art 15 RODO,</text:p>
        </text:list-item>
        <text:list-item>
          <text:p text:style-name="P54">prawo do żądania sprostowania (poprawiania) danych osobowych – art 16 RODO,</text:p>
        </text:list-item>
        <text:list-item>
          <text:p text:style-name="P55">prawo do żądania ograniczenia przetwarzania danych osobowych – art. 18 RODO,</text:p>
        </text:list-item>
        <text:list-item>
          <text:p text:style-name="P56">prawo wniesienia skargi do Prezesa Urzędu Ochrony Danych Osobowych w przypadku naruszenia przepisów rozporządzenia – art 77 RODO.</text:p>
        </text:list-item>
      </text:list>
      <text:list text:style-name="LFO2" text:continue-numbering="true">
        <text:list-item>
          <text:p text:style-name="P57">Pani/Pana dane osobowe nie będą przekazywane do państwa trzeciego lub organizacji międzynarodowej.</text:p>
        </text:list-item>
        <text:list-item>
          <text:p text:style-name="P58">Pani/Pana dane osobowe nie będą wykorzystywane do zautomatyzowanego podejmowania decyzji ani profilowania stosownie do artykułu 22 RODO.</text:p>
        </text:list-item>
      </text:list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UniversPro-Bold" svg:font-family="UniversPro-Bold" style:font-family-generic="system"/>
    <style:font-face style:name="UniversPro-Roman" svg:font-family="UniversPro-Roman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complex="Arial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complex="Arial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Arial" style:font-name-asian="Arial" style:font-name-complex="Ari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8" style:display-name="ListLabel 8" style:family="text">
      <style:text-properties style:font-name-complex="Times New Roman" fo:color="#00000A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tz" style:display-name="dtz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tu" style:display-name="dtu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markedcontent" style:display-name="markedcontent" style:family="text" style:parent-style-name="Domyślnaczcionkaakapitu"/>
    <style:style style:name="WW_CharLFO1LVL1" style:family="text">
      <style:text-properties style:font-name="Times New Roman" style:font-name-complex="Times New Roman" fo:color="#00000A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16in"/>
      </style:header-style>
      <style:footer-style>
        <style:header-footer-properties style:dynamic-spacing="true" fo:min-height="-0.0708in"/>
      </style:footer-style>
    </style:page-layout>
    <style:style style:name="TableColumn3" style:family="table-column">
      <style:table-column-properties style:column-width="2.284in" style:use-optimal-column-width="false"/>
    </style:style>
    <style:style style:name="TableColumn4" style:family="table-column">
      <style:table-column-properties style:column-width="2.2833in" style:use-optimal-column-width="false"/>
    </style:style>
    <style:style style:name="TableColumn5" style:family="table-column">
      <style:table-column-properties style:column-width="2.2833in" style:use-optimal-column-width="false"/>
    </style:style>
    <style:style style:name="Table2" style:family="table">
      <style:table-properties style:width="6.8506in" fo:margin-left="0.0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4586" fo:border-left="none" fo:border-bottom="none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="Arial" fo:font-size="8pt" style:font-size-asian="8pt" style:font-size-complex="8pt"/>
    </style:style>
    <style:style style:name="TableCell9" style:family="table-cell">
      <style:table-cell-properties fo:border-top="0.0034in solid #004586" fo:border-left="none" fo:border-bottom="none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" style:family="table-cell">
      <style:table-cell-properties fo:border-top="0.0034in solid #004586" fo:border-left="none" fo:border-bottom="none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/>
    </style:style>
    <style:style style:name="T13" style:parent-style-name="Domyślnaczcionkaakapitu" style:family="text">
      <style:text-properties style:font-name="Arial" fo:font-size="8pt" style:font-size-asian="8pt" style:font-size-complex="8pt"/>
    </style:style>
    <style:style style:name="T14" style:parent-style-name="Domyślnaczcionkaakapitu" style:family="text">
      <style:text-properties style:font-name="Arial" fo:font-size="8pt" style:font-size-asian="8pt" style:font-size-complex="8pt"/>
    </style:style>
    <style:style style:name="T15" style:parent-style-name="Domyślnaczcionkaakapitu" style:family="text">
      <style:text-properties style:font-name="Arial" fo:font-size="8pt" style:font-size-asian="8pt" style:font-size-complex="8pt"/>
    </style:style>
    <style:style style:name="P16" style:parent-style-name="Stopka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header-rows>
            <table:table-row table:style-name="TableRow6">
              <table:table-cell table:style-name="TableCell7">
                <text:p text:style-name="P8">Wersja 1.0</text:p>
              </table:table-cell>
              <table:table-cell table:style-name="TableCell9">
                <text:p text:style-name="P10">Po02-z02</text:p>
              </table:table-cell>
              <table:table-cell table:style-name="TableCell11">
                <text:p text:style-name="P12"><text:span text:style-name="T13"><text:page-number text:fixed="false">0</text:page-number></text:span><text:span text:style-name="T14">/</text:span><text:span text:style-name="T15"><text:page-count>1</text:page-count></text:span></text:p>
              </table:table-cell>
            </table:table-row>
          </table:table-header-rows>
        </table:table>
        <text:p text:style-name="P1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Helbik</meta:initial-creator>
    <dc:creator>Barbara Helbik</dc:creator>
    <meta:creation-date>2022-03-28T13:31:00Z</meta:creation-date>
    <dc:date>2022-03-28T13:31:00Z</dc:date>
    <meta:print-date>2022-03-28T13:1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3" meta:character-count="3236" meta:row-count="23" meta:non-whitespace-character-count="2779"/>
  </office:meta>
</office:document-meta>
</file>