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Times New Roman" fo:font-size="10pt" style:font-size-asian="10pt" style:font-size-complex="10pt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 fo:font-weight="bold" style:font-weight-asian="bold" style:font-weight-complex="bold"/>
    </style:style>
    <style:style style:name="P158" style:parent-style-name="Standard" style:family="paragraph">
      <style:text-properties style:font-name="Times New Roman" fo:font-weight="bold" style:font-weight-asian="bold" style:font-weight-complex="bold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 fo:font-size="10pt" style:font-size-asian="10pt" style:font-size-complex="10pt"/>
    </style:style>
    <style:style style:name="P161" style:parent-style-name="Standard" style:family="paragraph">
      <style:text-properties style:font-name="Times New Roman" fo:font-size="10pt" style:font-size-asian="10pt" style:font-size-complex="10pt"/>
    </style:style>
    <style:style style:name="P162" style:parent-style-name="Standard" style:family="paragraph">
      <style:text-properties style:font-name="Times New Roman" fo:font-size="10pt" style:font-size-asian="10pt" style:font-size-complex="10pt"/>
    </style:style>
    <style:style style:name="P163" style:parent-style-name="Standard" style:family="paragraph"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 fo:font-size="10pt" style:font-size-asian="10pt" style:font-size-complex="10pt"/>
    </style:style>
    <style:style style:name="P175" style:parent-style-name="Standard" style:family="paragraph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P182" style:parent-style-name="Standard" style:family="paragraph">
      <style:text-properties style:font-name="Times New Roman" fo:font-weight="bold" style:font-weight-asian="bold" style:font-weight-complex="bold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 fo:font-weight="bold" style:font-weight-asian="bold" style:font-weight-complex="bold"/>
    </style:style>
    <style:style style:name="P193" style:parent-style-name="Standard" style:family="paragraph">
      <style:text-properties style:font-name="Times New Roman" fo:font-weight="bold" style:font-weight-asian="bold" style:font-weight-complex="bold"/>
    </style:style>
    <style:style style:name="P194" style:parent-style-name="Standard" style:family="paragraph"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 fo:font-weight="bold" style:font-weight-asian="bold" style:font-weight-complex="bold"/>
    </style:style>
    <style:style style:name="P209" style:parent-style-name="Standard" style:family="paragraph">
      <style:text-properties style:font-name="Times New Roman" fo:font-weight="bold" style:font-weight-asian="bold" style:font-weight-complex="bold"/>
    </style:style>
    <style:style style:name="P210" style:parent-style-name="Standard" style:family="paragraph">
      <style:text-properties style:font-name="Times New Roman" fo:font-weight="bold" style:font-weight-asian="bold" style:font-weight-complex="bold"/>
    </style:style>
    <style:style style:name="P211" style:parent-style-name="Standard" style:family="paragraph">
      <style:text-properties style:font-name="Times New Roman" fo:font-weight="bold" style:font-weight-asian="bold" style:font-weight-complex="bold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text-properties style:font-name="Times New Roman"/>
    </style:style>
    <style:style style:name="P220" style:parent-style-name="Standard" style:family="paragraph">
      <style:text-properties style:font-name="Times New Roman"/>
    </style:style>
    <style:style style:name="P221" style:parent-style-name="Standard" style:family="paragraph">
      <style:text-properties style:font-name="Times New Roma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 fo:font-weight="bold" style:font-weight-asian="bold" style:font-weight-complex="bold"/>
    </style:style>
    <style:style style:name="P224" style:parent-style-name="Standard" style:family="paragraph">
      <style:text-properties style:font-name="Times New Roman" fo:font-weight="bold" style:font-weight-asian="bold" style:font-weight-complex="bold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style:font-name="Times New Roman"/>
    </style:style>
    <style:style style:name="P240" style:parent-style-name="Standard" style:family="paragraph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P2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6" style:parent-style-name="Standard" style:family="paragraph"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text-properties style:font-name="Times New Roman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text-properties style:font-name="Times New Roman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text-properties style:font-name="Times New Roman"/>
    </style:style>
    <style:style style:name="P274" style:parent-style-name="Standard" style:family="paragraph">
      <style:text-properties style:font-name="Times New Roman"/>
    </style:style>
    <style:style style:name="P275" style:parent-style-name="Standard" style:family="paragraph">
      <style:text-properties style:font-name="Times New Roman" fo:font-weight="bold" style:font-weight-asian="bold" style:font-weight-complex="bold"/>
    </style:style>
    <style:style style:name="P276" style:parent-style-name="Standard" style:family="paragraph">
      <style:text-properties style:font-name="Times New Roman" fo:font-weight="bold" style:font-weight-asian="bold" style:font-weight-complex="bold"/>
    </style:style>
    <style:style style:name="P277" style:parent-style-name="Standard" style:family="paragraph">
      <style:text-properties style:font-name="Times New Roman"/>
    </style:style>
    <style:style style:name="P278" style:parent-style-name="Standard" style:family="paragraph">
      <style:text-properties style:font-name="Times New Roman"/>
    </style:style>
    <style:style style:name="P279" style:parent-style-name="Standard" style:family="paragraph">
      <style:text-properties style:font-name="Times New Roman"/>
    </style:style>
    <style:style style:name="P280" style:parent-style-name="Standard" style:family="paragraph">
      <style:text-properties style:font-name="Times New Roman"/>
    </style:style>
    <style:style style:name="P281" style:parent-style-name="Standard" style:family="paragraph">
      <style:text-properties style:font-name="Times New Roman"/>
    </style:style>
    <style:style style:name="P282" style:parent-style-name="Standard" style:family="paragraph">
      <style:text-properties style:font-name="Times New Roman"/>
    </style:style>
    <style:style style:name="P283" style:parent-style-name="Standard" style:family="paragraph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P285" style:parent-style-name="Standard" style:family="paragraph">
      <style:text-properties style:font-name="Times New Roman"/>
    </style:style>
    <style:style style:name="P286" style:parent-style-name="Standard" style:family="paragraph">
      <style:text-properties style:font-name="Times New Roman" fo:font-weight="bold" style:font-weight-asian="bold" style:font-weight-complex="bold"/>
    </style:style>
    <style:style style:name="P287" style:parent-style-name="Standard" style:family="paragraph">
      <style:text-properties style:font-name="Times New Roman" fo:font-weight="bold" style:font-weight-asian="bold" style:font-weight-complex="bold"/>
    </style:style>
    <style:style style:name="P288" style:parent-style-name="Standard" style:family="paragraph">
      <style:text-properties style:font-name="Times New Roman" fo:font-weight="bold" style:font-weight-asian="bold" style:font-weight-complex="bold"/>
    </style:style>
    <style:style style:name="P289" style:parent-style-name="Standard" style:family="paragraph">
      <style:text-properties style:font-name="Times New Roman" fo:font-weight="bold" style:font-weight-asian="bold" style:font-weight-complex="bold"/>
    </style:style>
    <style:style style:name="P290" style:parent-style-name="Standard" style:family="paragraph">
      <style:text-properties style:font-name="Times New Roman"/>
    </style:style>
    <style:style style:name="P291" style:parent-style-name="Standard" style:family="paragraph">
      <style:text-properties style:font-name="Times New Roman"/>
    </style:style>
    <style:style style:name="P292" style:parent-style-name="Standard" style:family="paragraph">
      <style:text-properties style:font-name="Times New Roman"/>
    </style:style>
    <style:style style:name="P293" style:parent-style-name="Standard" style:family="paragraph">
      <style:text-properties style:font-name="Times New Roman" fo:font-weight="bold" style:font-weight-asian="bold" style:font-weight-complex="bold"/>
    </style:style>
    <style:style style:name="P294" style:parent-style-name="Standard" style:family="paragraph">
      <style:text-properties style:font-name="Times New Roman" fo:font-weight="bold" style:font-weight-asian="bold" style:font-weight-complex="bold"/>
    </style:style>
    <style:style style:name="P295" style:parent-style-name="Standard" style:family="paragraph">
      <style:text-properties style:font-name="Times New Roman"/>
    </style:style>
    <style:style style:name="P296" style:parent-style-name="Standard" style:family="paragraph">
      <style:text-properties style:font-name="Times New Roma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/>
    </style:style>
    <style:style style:name="P300" style:parent-style-name="Standard" style:family="paragraph">
      <style:text-properties style:font-name="Times New Roman" fo:font-weight="bold" style:font-weight-asian="bold" style:font-weight-complex="bold"/>
    </style:style>
    <style:style style:name="P301" style:parent-style-name="Standard" style:family="paragraph">
      <style:text-properties style:font-name="Times New Roman" fo:font-weight="bold" style:font-weight-asian="bold" style:font-weight-complex="bold"/>
    </style:style>
    <style:style style:name="P302" style:parent-style-name="Standard" style:family="paragraph">
      <style:text-properties style:font-name="Times New Roman"/>
    </style:style>
    <style:style style:name="P303" style:parent-style-name="Standard" style:family="paragraph"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family="paragraph">
      <style:text-properties style:font-name="Times New Roman" fo:font-weight="bold" style:font-weight-asian="bold" style:font-weight-complex="bold"/>
    </style:style>
    <style:style style:name="P306" style:parent-style-name="Standard" style:family="paragraph">
      <style:text-properties style:font-name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weight="bold" style:font-weight-asian="bold" style:font-weight-complex="bold"/>
    </style:style>
    <style:style style:name="P308" style:parent-style-name="Standard" style:family="paragraph">
      <style:text-properties style:font-name="Times New Roman" fo:font-weight="bold" style:font-weight-asian="bold" style:font-weight-complex="bold"/>
    </style:style>
    <style:style style:name="P309" style:parent-style-name="Standard" style:family="paragraph">
      <style:text-properties style:font-name="Times New Roman"/>
    </style:style>
    <style:style style:name="P310" style:parent-style-name="Standard" style:family="paragraph"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text-properties style:font-name="Times New Roman"/>
    </style:style>
    <style:style style:name="P315" style:parent-style-name="Standard" style:family="paragraph">
      <style:text-properties style:font-name="Times New Roman"/>
    </style:style>
    <style:style style:name="P316" style:parent-style-name="Standard" style:family="paragraph">
      <style:text-properties style:font-name="Times New Roman"/>
    </style:style>
    <style:style style:name="P317" style:parent-style-name="Standard" style:family="paragraph">
      <style:text-properties style:font-name="Times New Roman"/>
    </style:style>
    <style:style style:name="T318" style:parent-style-name="Domyślnaczcionkaakapitu" style:family="text">
      <style:text-properties style:font-name="Times New Roman" fo:font-weight="bold" style:font-weight-asian="bold" style:font-weight-complex="bold"/>
    </style:style>
    <style:style style:name="P319" style:parent-style-name="Standard" style:family="paragraph">
      <style:text-properties style:font-name="Times New Roman" fo:font-weight="bold" style:font-weight-asian="bold" style:font-weight-complex="bold"/>
    </style:style>
    <style:style style:name="P320" style:parent-style-name="Standard" style:family="paragraph">
      <style:text-properties style:font-name="Times New Roman"/>
    </style:style>
    <style:style style:name="P321" style:parent-style-name="Standard" style:family="paragraph">
      <style:text-properties style:font-name="Times New Roman"/>
    </style:style>
    <style:style style:name="P322" style:parent-style-name="Standard" style:family="paragraph">
      <style:text-properties style:font-name="Times New Roman"/>
    </style:style>
    <style:style style:name="P323" style:parent-style-name="Standard" style:family="paragraph">
      <style:text-properties style:font-name="Times New Roman" fo:font-weight="bold" style:font-weight-asian="bold" style:font-weight-complex="bold"/>
    </style:style>
    <style:style style:name="P324" style:parent-style-name="Standard" style:family="paragraph">
      <style:text-properties style:font-name="Times New Roman" fo:font-weight="bold" style:font-weight-asian="bold" style:font-weight-complex="bold"/>
    </style:style>
    <style:style style:name="P325" style:parent-style-name="Standard" style:family="paragraph">
      <style:text-properties style:font-name="Times New Roman"/>
    </style:style>
    <style:style style:name="P326" style:parent-style-name="Standard" style:family="paragraph">
      <style:text-properties style:font-name="Times New Roman" fo:font-size="10pt" style:font-size-asian="10pt" style:font-size-complex="10pt"/>
    </style:style>
    <style:style style:name="P327" style:parent-style-name="Standard" style:family="paragraph">
      <style:text-properties style:font-name="Times New Roman" fo:font-size="10pt" style:font-size-asian="10pt" style:font-size-complex="10pt"/>
    </style:style>
    <style:style style:name="P328" style:parent-style-name="Standard" style:family="paragraph"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text-properties style:font-name="Times New Roman" fo:font-weight="bold" style:font-weight-asian="bold" style:font-weight-complex="bold"/>
    </style:style>
    <style:style style:name="P330" style:parent-style-name="Standard" style:family="paragraph">
      <style:text-properties style:font-name="Times New Roman"/>
    </style:style>
    <style:style style:name="P331" style:parent-style-name="Standard" style:family="paragraph">
      <style:text-properties style:font-name="Times New Roman"/>
    </style:style>
    <style:style style:name="P332" style:parent-style-name="Standard" style:family="paragraph">
      <style:text-properties style:font-name="Times New Roman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P337" style:parent-style-name="Standard" style:family="paragraph">
      <style:text-properties style:font-name="Times New Roman"/>
    </style:style>
    <style:style style:name="P338" style:parent-style-name="Standard" style:family="paragraph">
      <style:text-properties style:font-name="Times New Roman"/>
    </style:style>
    <style:style style:name="P339" style:parent-style-name="Standard" style:family="paragraph">
      <style:text-properties style:font-name="Times New Roman"/>
    </style:style>
    <style:style style:name="P340" style:parent-style-name="Standard" style:family="paragraph">
      <style:text-properties style:font-name="Times New Roman"/>
    </style:style>
    <style:style style:name="P341" style:parent-style-name="Standard" style:family="paragraph">
      <style:text-properties style:font-name="Times New Roman"/>
    </style:style>
    <style:style style:name="P342" style:parent-style-name="Standard" style:family="paragraph">
      <style:text-properties style:font-name="Times New Roman" fo:font-weight="bold" style:font-weight-asian="bold" style:font-weight-complex="bold"/>
    </style:style>
    <style:style style:name="P343" style:parent-style-name="Standard" style:family="paragraph">
      <style:text-properties style:font-name="Times New Roman" fo:font-weight="bold" style:font-weight-asian="bold" style:font-weight-complex="bold"/>
    </style:style>
    <style:style style:name="P344" style:parent-style-name="Standard" style:family="paragraph">
      <style:text-properties style:font-name="Times New Roman" fo:font-weight="bold" style:font-weight-asian="bold" style:font-weight-complex="bold"/>
    </style:style>
    <style:style style:name="P345" style:parent-style-name="Standard" style:family="paragraph">
      <style:text-properties style:font-name="Times New Roman"/>
    </style:style>
    <style:style style:name="P34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style:font-name="Times New Roman" fo:font-size="10pt" style:font-size-asian="10pt" style:font-size-complex="10pt"/>
    </style:style>
    <style:style style:name="P352" style:parent-style-name="Standard" style:family="paragraph">
      <style:text-properties style:font-name="Times New Roman" fo:font-weight="bold" style:font-weight-asian="bold" style:font-weight-complex="bold"/>
    </style:style>
    <style:style style:name="P353" style:parent-style-name="Standard" style:family="paragraph">
      <style:text-properties style:font-name="Times New Roman" fo:font-weight="bold" style:font-weight-asian="bold" style:font-weight-complex="bold"/>
    </style:style>
    <style:style style:name="P354" style:parent-style-name="Standard" style:family="paragraph">
      <style:text-properties style:font-name="Times New Roman"/>
    </style:style>
    <style:style style:name="P355" style:parent-style-name="Standard" style:family="paragraph">
      <style:text-properties style:font-name="Times New Roman"/>
    </style:style>
    <style:style style:name="P356" style:parent-style-name="Standard" style:family="paragraph">
      <style:text-properties style:font-name="Times New Roman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text-properties style:font-name="Times New Roman"/>
    </style:style>
    <style:style style:name="P359" style:parent-style-name="Standard" style:family="paragraph">
      <style:text-properties style:font-name="Times New Roman"/>
    </style:style>
    <style:style style:name="P360" style:parent-style-name="Standard" style:family="paragraph">
      <style:text-properties style:font-name="Times New Roman"/>
    </style:style>
    <style:style style:name="P361" style:parent-style-name="Standard" style:family="paragraph">
      <style:text-properties style:font-name="Times New Roman" fo:font-weight="bold" style:font-weight-asian="bold" style:font-weight-complex="bold"/>
    </style:style>
    <style:style style:name="P362" style:parent-style-name="Standard" style:family="paragraph">
      <style:text-properties style:font-name="Times New Roman" fo:font-weight="bold" style:font-weight-asian="bold" style:font-weight-complex="bold"/>
    </style:style>
    <style:style style:name="P363" style:parent-style-name="Standard" style:family="paragraph">
      <style:text-properties style:font-name="Times New Roman"/>
    </style:style>
    <style:style style:name="P364" style:parent-style-name="Standard" style:family="paragraph">
      <style:text-properties style:font-name="Times New Roman"/>
    </style:style>
    <style:style style:name="P365" style:parent-style-name="Standard" style:family="paragraph">
      <style:text-properties style:font-name="Times New Roman"/>
    </style:style>
    <style:style style:name="P366" style:parent-style-name="Standard" style:family="paragraph">
      <style:text-properties style:font-name="Times New Roman"/>
    </style:style>
    <style:style style:name="P367" style:parent-style-name="Standard" style:family="paragraph">
      <style:text-properties style:font-name="Times New Roman"/>
    </style:style>
    <style:style style:name="P368" style:parent-style-name="Standard" style:family="paragraph">
      <style:text-properties style:font-name="Times New Roman"/>
    </style:style>
    <style:style style:name="P369" style:parent-style-name="Standard" style:family="paragraph">
      <style:text-properties style:font-name="Times New Roman"/>
    </style:style>
    <style:style style:name="P370" style:parent-style-name="Standard" style:family="paragraph">
      <style:text-properties style:font-name="Times New Roman" fo:font-weight="bold" style:font-weight-asian="bold" style:font-weight-complex="bold"/>
    </style:style>
    <style:style style:name="P371" style:parent-style-name="Standard" style:family="paragraph">
      <style:text-properties style:font-name="Times New Roman" fo:font-weight="bold" style:font-weight-asian="bold" style:font-weight-complex="bold"/>
    </style:style>
    <style:style style:name="P372" style:parent-style-name="Standard" style:family="paragraph">
      <style:text-properties style:font-name="Times New Roman"/>
    </style:style>
    <style:style style:name="P373" style:parent-style-name="Standard" style:family="paragraph">
      <style:text-properties style:font-name="Times New Roman"/>
    </style:style>
    <style:style style:name="P374" style:parent-style-name="Standard" style:family="paragraph">
      <style:text-properties style:font-name="Times New Roman"/>
    </style:style>
    <style:style style:name="P375" style:parent-style-name="Standard" style:family="paragraph">
      <style:text-properties style:font-name="Times New Roman"/>
    </style:style>
    <style:style style:name="P376" style:parent-style-name="Standard" style:family="paragraph">
      <style:text-properties style:font-name="Times New Roman"/>
    </style:style>
    <style:style style:name="P377" style:parent-style-name="Standard" style:family="paragraph">
      <style:text-properties style:font-name="Times New Roman"/>
    </style:style>
    <style:style style:name="P378" style:parent-style-name="Standard" style:family="paragraph">
      <style:text-properties style:font-name="Times New Roman"/>
    </style:style>
    <style:style style:name="P379" style:parent-style-name="Standard" style:family="paragraph">
      <style:text-properties style:font-name="Times New Roman"/>
    </style:style>
    <style:style style:name="P380" style:parent-style-name="Standard" style:family="paragraph"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P382" style:parent-style-name="Standard" style:family="paragraph">
      <style:text-properties style:font-name="Times New Roman" fo:font-weight="bold" style:font-weight-asian="bold" style:font-weight-complex="bold"/>
    </style:style>
    <style:style style:name="P383" style:parent-style-name="Standard" style:family="paragraph">
      <style:text-properties style:font-name="Times New Roman" fo:font-weight="bold" style:font-weight-asian="bold" style:font-weight-complex="bold"/>
    </style:style>
    <style:style style:name="P384" style:parent-style-name="Standard" style:family="paragraph">
      <style:text-properties style:font-name="Times New Roman"/>
    </style:style>
    <style:style style:name="P385" style:parent-style-name="Standard" style:family="paragraph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P392" style:parent-style-name="Standard" style:family="paragraph">
      <style:text-properties style:font-name="Times New Roman" fo:font-weight="bold" style:font-weight-asian="bold" style:font-weight-complex="bold"/>
    </style:style>
    <style:style style:name="P393" style:parent-style-name="Standard" style:family="paragraph">
      <style:text-properties style:font-name="Times New Roman" fo:font-weight="bold" style:font-weight-asian="bold" style:font-weight-complex="bold"/>
    </style:style>
    <style:style style:name="P394" style:parent-style-name="Standard" style:family="paragraph">
      <style:text-properties style:font-name="Times New Roman"/>
    </style:style>
    <style:style style:name="P395" style:parent-style-name="Standard" style:family="paragraph">
      <style:text-properties style:font-name="Times New Roman"/>
    </style:style>
    <style:style style:name="P396" style:parent-style-name="Standard" style:family="paragraph">
      <style:text-properties style:font-name="Times New Roman"/>
    </style:style>
    <style:style style:name="P397" style:parent-style-name="Standard" style:family="paragraph">
      <style:text-properties style:font-name="Times New Roman" fo:font-weight="bold" style:font-weight-asian="bold" style:font-weight-complex="bold"/>
    </style:style>
    <style:style style:name="P398" style:parent-style-name="Standard" style:family="paragraph">
      <style:text-properties style:font-name="Times New Roman" fo:font-weight="bold" style:font-weight-asian="bold" style:font-weight-complex="bold"/>
    </style:style>
    <style:style style:name="P399" style:parent-style-name="Standard" style:family="paragraph">
      <style:text-properties style:font-name="Times New Roman"/>
    </style:style>
    <style:style style:name="P400" style:parent-style-name="Standard" style:family="paragraph">
      <style:text-properties style:font-name="Times New Roman"/>
    </style:style>
    <style:style style:name="P401" style:parent-style-name="Standard" style:family="paragraph">
      <style:text-properties style:font-name="Times New Roman" fo:font-size="10pt" style:font-size-asian="10pt" style:font-size-complex="10pt"/>
    </style:style>
    <style:style style:name="P402" style:parent-style-name="Standard" style:family="paragraph">
      <style:text-properties style:font-name="Times New Roman" fo:font-weight="bold" style:font-weight-asian="bold" style:font-weight-complex="bold"/>
    </style:style>
    <style:style style:name="P403" style:parent-style-name="Standard" style:family="paragraph">
      <style:text-properties style:font-name="Times New Roman" fo:font-weight="bold" style:font-weight-asian="bold" style:font-weight-complex="bold"/>
    </style:style>
    <style:style style:name="P404" style:parent-style-name="Standard" style:family="paragraph">
      <style:text-properties style:font-name="Times New Roman"/>
    </style:style>
    <style:style style:name="P405" style:parent-style-name="Standard" style:family="paragraph">
      <style:text-properties style:font-name="Times New Roman"/>
    </style:style>
    <style:style style:name="P406" style:parent-style-name="Standard" style:family="paragraph">
      <style:text-properties style:font-name="Times New Roman"/>
    </style:style>
    <style:style style:name="P407" style:parent-style-name="Standard" style:family="paragraph">
      <style:text-properties style:font-name="Times New Roman" fo:font-weight="bold" style:font-weight-asian="bold" style:font-weight-complex="bold"/>
    </style:style>
    <style:style style:name="P408" style:parent-style-name="Standard" style:family="paragraph">
      <style:text-properties style:font-name="Times New Roman"/>
    </style:style>
    <style:style style:name="P409" style:parent-style-name="Standard" style:family="paragraph">
      <style:text-properties style:font-name="Times New Roman"/>
    </style:style>
    <style:style style:name="P410" style:parent-style-name="Standard" style:family="paragraph">
      <style:text-properties style:font-name="Times New Roman"/>
    </style:style>
    <style:style style:name="P411" style:parent-style-name="Standard" style:family="paragraph">
      <style:text-properties style:font-name="Times New Roman"/>
    </style:style>
    <style:style style:name="P412" style:parent-style-name="Standard" style:family="paragraph">
      <style:text-properties style:font-name="Times New Roman"/>
    </style:style>
    <style:style style:name="P413" style:parent-style-name="Standard" style:family="paragraph"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text-properties style:font-name="Times New Roman"/>
    </style:style>
    <style:style style:name="P418" style:parent-style-name="Standard" style:family="paragraph">
      <style:text-properties style:font-name="Times New Roman"/>
    </style:style>
    <style:style style:name="P419" style:parent-style-name="Standard" style:family="paragraph">
      <style:text-properties style:font-name="Times New Roman"/>
    </style:style>
    <style:style style:name="P420" style:parent-style-name="Standard" style:family="paragraph">
      <style:text-properties style:font-name="Times New Roman" fo:font-weight="bold" style:font-weight-asian="bold" style:font-weight-complex="bold"/>
    </style:style>
    <style:style style:name="P421" style:parent-style-name="Standard" style:family="paragraph">
      <style:text-properties style:font-name="Times New Roman"/>
    </style:style>
    <style:style style:name="P422" style:parent-style-name="Standard" style:family="paragraph">
      <style:text-properties style:font-name="Times New Roman"/>
    </style:style>
    <style:style style:name="P423" style:parent-style-name="Standard" style:family="paragraph">
      <style:text-properties style:font-name="Times New Roman"/>
    </style:style>
    <style:style style:name="P424" style:parent-style-name="Standard" style:family="paragraph">
      <style:text-properties style:font-name="Times New Roman"/>
    </style:style>
    <style:style style:name="P425" style:parent-style-name="Standard" style:family="paragraph">
      <style:text-properties style:font-name="Times New Roman"/>
    </style:style>
    <style:style style:name="P426" style:parent-style-name="Standard" style:family="paragraph">
      <style:text-properties style:font-name="Times New Roman"/>
    </style:style>
    <style:style style:name="P427" style:parent-style-name="Standard" style:family="paragraph">
      <style:text-properties style:font-name="Times New Roma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Standard" style:family="paragraph">
      <style:text-properties style:font-name="Times New Roman"/>
    </style:style>
    <style:style style:name="P432" style:parent-style-name="Standard" style:family="paragraph">
      <style:text-properties style:font-name="Times New Roman"/>
    </style:style>
    <style:style style:name="P433" style:parent-style-name="Standard" style:family="paragraph">
      <style:text-properties style:font-name="Times New Roman"/>
    </style:style>
    <style:style style:name="P434" style:parent-style-name="Standard" style:family="paragraph">
      <style:text-properties style:font-name="Times New Roman"/>
    </style:style>
    <style:style style:name="P435" style:parent-style-name="Standard" style:family="paragraph">
      <style:text-properties style:font-name="Times New Roman"/>
    </style:style>
    <style:style style:name="P436" style:parent-style-name="Standard" style:family="paragraph">
      <style:text-properties style:font-name="Times New Roman"/>
    </style:style>
    <style:style style:name="P437" style:parent-style-name="Standard" style:family="paragraph">
      <style:text-properties style:font-name="Times New Roman"/>
    </style:style>
    <style:style style:name="P438" style:parent-style-name="Standard" style:family="paragraph">
      <style:text-properties style:font-name="Times New Roman"/>
    </style:style>
    <style:style style:name="P439" style:parent-style-name="Standard" style:family="paragraph">
      <style:text-properties style:font-name="Times New Roman" fo:font-weight="bold" style:font-weight-asian="bold" style:font-weight-complex="bold"/>
    </style:style>
    <style:style style:name="P440" style:parent-style-name="Standard" style:family="paragraph">
      <style:text-properties style:font-name="Times New Roman" fo:font-weight="bold" style:font-weight-asian="bold" style:font-weight-complex="bold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 fo:font-size="10pt" style:font-size-asian="10pt" style:font-size-complex="10pt"/>
    </style:style>
    <style:style style:name="P443" style:parent-style-name="Standard" style:family="paragraph">
      <style:text-properties style:font-name="Times New Roman" fo:font-size="10pt" style:font-size-asian="10pt" style:font-size-complex="10pt"/>
    </style:style>
    <style:style style:name="P444" style:parent-style-name="Standard" style:family="paragraph">
      <style:text-properties style:font-name="Times New Roman" fo:font-weight="bold" style:font-weight-asian="bold" style:font-weight-complex="bold"/>
    </style:style>
    <style:style style:name="P445" style:parent-style-name="Standard" style:family="paragraph">
      <style:text-properties style:font-name="Times New Roman" fo:font-weight="bold" style:font-weight-asian="bold" style:font-weight-complex="bold"/>
    </style:style>
    <style:style style:name="P446" style:parent-style-name="Standard" style:family="paragraph">
      <style:text-properties style:font-name="Times New Roman"/>
    </style:style>
    <style:style style:name="P447" style:parent-style-name="Standard" style:family="paragraph">
      <style:text-properties style:font-name="Times New Roman"/>
    </style:style>
    <style:style style:name="P448" style:parent-style-name="Standard" style:family="paragraph">
      <style:text-properties style:font-name="Times New Roman"/>
    </style:style>
    <style:style style:name="P449" style:parent-style-name="Standard" style:family="paragraph">
      <style:text-properties style:font-name="Times New Roman"/>
    </style:style>
    <style:style style:name="P45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imes New Roman" fo:font-size="11pt" style:font-size-asian="11pt" style:font-size-complex="11pt"/>
    </style:style>
    <style:style style:name="T460" style:parent-style-name="Domyślnaczcionkaakapitu" style:family="text">
      <style:text-properties style:font-name="Times New Roman" fo:font-size="11pt" style:font-size-asian="11pt" style:font-size-complex="11pt"/>
    </style:style>
    <style:style style:name="T461" style:parent-style-name="Domyślnaczcionkaakapitu" style:family="text">
      <style:text-properties style:font-name="Times New Roman" fo:font-size="11pt" style:font-size-asian="11pt" style:font-size-complex="11pt"/>
    </style:style>
    <style:style style:name="T462" style:parent-style-name="Domyślnaczcionkaakapitu" style:family="text">
      <style:text-properties style:font-name="Times New Roman" fo:font-size="11pt" style:font-size-asian="11pt" style:font-size-complex="11pt"/>
    </style:style>
    <style:style style:name="T463" style:parent-style-name="Domyślnaczcionkaakapitu" style:family="text">
      <style:text-properties style:font-name="Times New Roman" fo:font-size="11pt" style:font-size-asian="11pt" style:font-size-complex="11pt"/>
    </style:style>
    <style:style style:name="P464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="Times New Roman" fo:font-size="11pt" style:font-size-asian="11pt" style:font-size-complex="11pt"/>
    </style:style>
    <style:style style:name="T467" style:parent-style-name="Domyślnaczcionkaakapitu" style:family="text">
      <style:text-properties style:font-name="Times New Roman" fo:font-size="11pt" style:font-size-asian="11pt" style:font-size-complex="11pt"/>
    </style:style>
    <style:style style:name="T468" style:parent-style-name="Domyślnaczcionkaakapitu" style:family="text">
      <style:text-properties style:font-name="Times New Roman" fo:font-size="11pt" style:font-size-asian="11pt" style:font-size-complex="11pt"/>
    </style:style>
    <style:style style:name="T469" style:parent-style-name="Domyślnaczcionkaakapitu" style:family="text">
      <style:text-properties style:font-name="Times New Roman" fo:font-size="11pt" style:font-size-asian="11pt" style:font-size-complex="11pt"/>
    </style:style>
    <style:style style:name="P470" style:parent-style-name="Standard" style:family="paragraph">
      <style:text-properties style:font-name="Times New Roman" fo:font-size="11pt" style:font-size-asian="11pt" style:font-size-complex="11pt"/>
    </style:style>
    <style:style style:name="T47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imes New Roman" fo:font-size="11pt" style:font-size-asian="11pt" style:font-size-complex="11pt"/>
    </style:style>
    <style:style style:name="T474" style:parent-style-name="Domyślnaczcionkaakapitu" style:family="text">
      <style:text-properties style:font-name="Times New Roman" fo:font-size="11pt" style:font-size-asian="11pt" style:font-size-complex="11pt"/>
    </style:style>
    <style:style style:name="T475" style:parent-style-name="Domyślnaczcionkaakapitu" style:family="text">
      <style:text-properties style:font-name="Times New Roman" fo:font-size="11pt" style:font-size-asian="11pt" style:font-size-complex="11pt"/>
    </style:style>
    <style:style style:name="T476" style:parent-style-name="Domyślnaczcionkaakapitu" style:family="text">
      <style:text-properties style:font-name="Times New Roman" fo:font-size="11pt" style:font-size-asian="11pt" style:font-size-complex="11pt"/>
    </style:style>
    <style:style style:name="T477" style:parent-style-name="Domyślnaczcionkaakapitu" style:family="text">
      <style:text-properties style:font-name="Times New Roman" fo:font-size="11pt" style:font-size-asian="11pt" style:font-size-complex="11pt"/>
    </style:style>
    <style:style style:name="T4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81" style:parent-style-name="Standard" style:family="paragraph">
      <style:text-properties style:font-name="Times New Roman" fo:font-size="11pt" style:font-size-asian="11pt" style:font-size-complex="11pt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Times New Roman" fo:font-size="11pt" style:font-size-asian="11pt" style:font-size-complex="11pt"/>
    </style:style>
    <style:style style:name="T487" style:parent-style-name="Domyślnaczcionkaakapitu" style:family="text">
      <style:text-properties style:font-name="Times New Roman" fo:font-size="11pt" style:font-size-asian="11pt" style:font-size-complex="11pt"/>
    </style:style>
    <style:style style:name="P488" style:parent-style-name="Standard" style:family="paragraph">
      <style:text-properties style:font-name="Times New Roman" fo:font-size="11pt" style:font-size-asian="11pt" style:font-size-complex="11pt"/>
    </style:style>
    <style:style style:name="T48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="Times New Roman" fo:font-size="11pt" style:font-size-asian="11pt" style:font-size-complex="11pt"/>
    </style:style>
    <style:style style:name="P491" style:parent-style-name="Standard" style:family="paragraph">
      <style:text-properties style:font-name="Times New Roman" fo:font-size="11pt" style:font-size-asian="11pt" style:font-size-complex="11pt"/>
    </style:style>
    <style:style style:name="P492" style:parent-style-name="Standard" style:family="paragraph">
      <style:text-properties style:font-name="Times New Roman" fo:font-size="11pt" style:font-size-asian="11pt" style:font-size-complex="11pt"/>
    </style:style>
    <style:style style:name="P493" style:parent-style-name="Standard" style:family="paragraph">
      <style:text-properties style:font-name="Times New Roman" fo:font-size="11pt" style:font-size-asian="11pt" style:font-size-complex="11pt"/>
    </style:style>
    <style:style style:name="T49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Times New Roman" fo:font-size="11pt" style:font-size-asian="11pt" style:font-size-complex="11pt"/>
    </style:style>
    <style:style style:name="T497" style:parent-style-name="Domyślnaczcionkaakapitu" style:family="text">
      <style:text-properties style:font-name="Times New Roman" fo:font-size="11pt" style:font-size-asian="11pt" style:font-size-complex="11pt"/>
    </style:style>
    <style:style style:name="T498" style:parent-style-name="Domyślnaczcionkaakapitu" style:family="text">
      <style:text-properties style:font-name="Times New Roman" fo:font-size="11pt" style:font-size-asian="11pt" style:font-size-complex="11pt"/>
    </style:style>
    <style:style style:name="P499" style:parent-style-name="Standard" style:family="paragraph">
      <style:text-properties style:font-name="Times New Roman" fo:font-size="11pt" style:font-size-asian="11pt" style:font-size-complex="11pt"/>
    </style:style>
    <style:style style:name="P50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Standard" style:family="paragraph">
      <style:text-properties style:font-name="Times New Roman" fo:font-size="11pt" style:font-size-asian="11pt" style:font-size-complex="11pt"/>
    </style:style>
    <style:style style:name="T50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imes New Roman" fo:font-size="11pt" style:font-size-asian="11pt" style:font-size-complex="11pt"/>
    </style:style>
    <style:style style:name="T509" style:parent-style-name="Domyślnaczcionkaakapitu" style:family="text">
      <style:text-properties style:font-name="Times New Roman" fo:font-size="11pt" style:font-size-asian="11pt" style:font-size-complex="11pt"/>
    </style:style>
    <style:style style:name="T510" style:parent-style-name="Domyślnaczcionkaakapitu" style:family="text">
      <style:text-properties style:font-name="Times New Roman" fo:font-size="11pt" style:font-size-asian="11pt" style:font-size-complex="11pt"/>
    </style:style>
    <style:style style:name="P511" style:parent-style-name="Standard" style:family="paragraph">
      <style:text-properties style:font-name="Times New Roman" fo:font-size="11pt" style:font-size-asian="11pt" style:font-size-complex="11pt"/>
    </style:style>
    <style:style style:name="P512" style:parent-style-name="Standard" style:family="paragraph">
      <style:text-properties style:font-name="Times New Roman" fo:font-size="11pt" style:font-size-asian="11pt" style:font-size-complex="11pt"/>
    </style:style>
    <style:style style:name="P513" style:parent-style-name="Standard" style:family="paragraph">
      <style:text-properties style:font-name="Times New Roman" fo:font-size="11pt" style:font-size-asian="11pt" style:font-size-complex="11pt"/>
    </style:style>
    <style:style style:name="T5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Times New Roman" fo:font-size="11pt" style:font-size-asian="11pt" style:font-size-complex="11pt"/>
    </style:style>
    <style:style style:name="T519" style:parent-style-name="Domyślnaczcionkaakapitu" style:family="text">
      <style:text-properties style:font-name="Times New Roman" fo:font-size="11pt" style:font-size-asian="11pt" style:font-size-complex="11pt"/>
    </style:style>
    <style:style style:name="P52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Times New Roman" fo:font-size="11pt" style:font-size-asian="11pt" style:font-size-complex="11pt"/>
    </style:style>
    <style:style style:name="T526" style:parent-style-name="Domyślnaczcionkaakapitu" style:family="text">
      <style:text-properties style:font-name="Times New Roman" fo:font-size="11pt" style:font-size-asian="11pt" style:font-size-complex="11pt"/>
    </style:style>
    <style:style style:name="P52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="Times New Roman" fo:font-size="11pt" style:font-size-asian="11pt" style:font-size-complex="11pt"/>
    </style:style>
    <style:style style:name="T536" style:parent-style-name="Domyślnaczcionkaakapitu" style:family="text">
      <style:text-properties style:font-name="Times New Roman" fo:font-size="11pt" style:font-size-asian="11pt" style:font-size-complex="11pt"/>
    </style:style>
    <style:style style:name="P53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Times New Roman" fo:font-size="11pt" style:font-size-asian="11pt" style:font-size-complex="11pt"/>
    </style:style>
    <style:style style:name="P543" style:parent-style-name="Standard" style:family="paragraph">
      <style:text-properties style:font-name="Times New Roman" fo:font-size="11pt" style:font-size-asian="11pt" style:font-size-complex="11pt"/>
    </style:style>
    <style:style style:name="T5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Times New Roman" fo:font-size="11pt" style:font-size-asian="11pt" style:font-size-complex="11pt"/>
    </style:style>
    <style:style style:name="T547" style:parent-style-name="Domyślnaczcionkaakapitu" style:family="text">
      <style:text-properties style:font-name="Times New Roman" fo:font-size="11pt" style:font-size-asian="11pt" style:font-size-complex="11pt"/>
    </style:style>
    <style:style style:name="T548" style:parent-style-name="Domyślnaczcionkaakapitu" style:family="text">
      <style:text-properties style:font-name="Times New Roman" fo:font-size="11pt" style:font-size-asian="11pt" style:font-size-complex="11pt"/>
    </style:style>
    <style:style style:name="P549" style:parent-style-name="Standard" style:family="paragraph">
      <style:text-properties style:font-name="Times New Roman" fo:font-size="11pt" style:font-size-asian="11pt" style:font-size-complex="11pt"/>
    </style:style>
    <style:style style:name="P550" style:parent-style-name="Standard" style:family="paragraph">
      <style:text-properties style:font-name="Times New Roman" fo:font-size="11pt" style:font-size-asian="11pt" style:font-size-complex="11pt"/>
    </style:style>
    <style:style style:name="P55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imes New Roman" fo:font-size="11pt" style:font-size-asian="11pt" style:font-size-complex="11pt"/>
    </style:style>
    <style:style style:name="P566" style:parent-style-name="Standard" style:family="paragraph">
      <style:text-properties style:font-name="Times New Roman" fo:font-size="11pt" style:font-size-asian="11pt" style:font-size-complex="11pt"/>
    </style:style>
    <style:style style:name="T5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imes New Roman" fo:font-size="11pt" style:font-size-asian="11pt" style:font-size-complex="11pt"/>
    </style:style>
    <style:style style:name="P57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imes New Roman" fo:font-size="11pt" style:font-size-asian="11pt" style:font-size-complex="11pt"/>
    </style:style>
    <style:style style:name="T578" style:parent-style-name="Domyślnaczcionkaakapitu" style:family="text">
      <style:text-properties style:font-name="Times New Roman" fo:font-size="11pt" style:font-size-asian="11pt" style:font-size-complex="11pt"/>
    </style:style>
    <style:style style:name="T579" style:parent-style-name="Domyślnaczcionkaakapitu" style:family="text">
      <style:text-properties style:font-name="Times New Roman" fo:font-size="11pt" style:font-size-asian="11pt" style:font-size-complex="11pt"/>
    </style:style>
    <style:style style:name="P58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imes New Roman" fo:font-size="11pt" style:font-size-asian="11pt" style:font-size-complex="11pt"/>
    </style:style>
    <style:style style:name="T589" style:parent-style-name="Domyślnaczcionkaakapitu" style:family="text">
      <style:text-properties style:font-name="Times New Roman" fo:font-size="11pt" style:font-size-asian="11pt" style:font-size-complex="11pt"/>
    </style:style>
    <style:style style:name="P59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Times New Roman" fo:font-size="11pt" style:font-size-asian="11pt" style:font-size-complex="11pt"/>
    </style:style>
    <style:style style:name="P59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imes New Roman" fo:font-size="11pt" style:font-size-asian="11pt" style:font-size-complex="11pt"/>
    </style:style>
    <style:style style:name="T602" style:parent-style-name="Domyślnaczcionkaakapitu" style:family="text">
      <style:text-properties style:font-name="Times New Roman" fo:font-size="11pt" style:font-size-asian="11pt" style:font-size-complex="11pt"/>
    </style:style>
    <style:style style:name="T603" style:parent-style-name="Domyślnaczcionkaakapitu" style:family="text">
      <style:text-properties style:font-name="Times New Roman" fo:font-size="11pt" style:font-size-asian="11pt" style:font-size-complex="11pt"/>
    </style:style>
    <style:style style:name="P604" style:parent-style-name="Standard" style:family="paragraph">
      <style:text-properties style:font-name="Times New Roman" fo:font-size="11pt" style:font-size-asian="11pt" style:font-size-complex="11pt"/>
    </style:style>
    <style:style style:name="P6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06" style:parent-style-name="Standard" style:family="paragraph">
      <style:paragraph-properties fo:text-align="center"/>
    </style:style>
    <style:style style:name="T6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imes New Roman" fo:font-size="11pt" style:font-size-asian="11pt" style:font-size-complex="11pt"/>
    </style:style>
    <style:style style:name="P612" style:parent-style-name="Standard" style:family="paragraph">
      <style:text-properties style:font-name="Times New Roman" fo:font-size="11pt" style:font-size-asian="11pt" style:font-size-complex="11pt"/>
    </style:style>
    <style:style style:name="P613" style:parent-style-name="Standard" style:family="paragraph">
      <style:text-properties style:font-name="Times New Roman" fo:font-size="11pt" style:font-size-asian="11pt" style:font-size-complex="11pt"/>
    </style:style>
    <style:style style:name="T6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imes New Roman" fo:font-size="11pt" style:font-size-asian="11pt" style:font-size-complex="11pt"/>
    </style:style>
    <style:style style:name="P61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imes New Roman" fo:font-size="11pt" style:font-size-asian="11pt" style:font-size-complex="11pt"/>
    </style:style>
    <style:style style:name="P625" style:parent-style-name="Standard" style:family="paragraph">
      <style:text-properties style:font-name="Times New Roman" fo:font-size="11pt" style:font-size-asian="11pt" style:font-size-complex="11pt"/>
    </style:style>
    <style:style style:name="P6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imes New Roman" fo:font-size="11pt" style:font-size-asian="11pt" style:font-size-complex="11pt"/>
    </style:style>
    <style:style style:name="T635" style:parent-style-name="Domyślnaczcionkaakapitu" style:family="text">
      <style:text-properties style:font-name="Times New Roman" fo:font-size="11pt" style:font-size-asian="11pt" style:font-size-complex="11pt"/>
    </style:style>
    <style:style style:name="P636" style:parent-style-name="Standard" style:family="paragraph">
      <style:text-properties style:font-name="Times New Roman" fo:font-size="11pt" style:font-size-asian="11pt" style:font-size-complex="11pt"/>
    </style:style>
    <style:style style:name="T63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imes New Roman" fo:font-size="11pt" style:font-size-asian="11pt" style:font-size-complex="11pt"/>
    </style:style>
    <style:style style:name="P64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Times New Roman" fo:font-size="11pt" style:font-size-asian="11pt" style:font-size-complex="11pt"/>
    </style:style>
    <style:style style:name="P64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Times New Roman" fo:font-size="11pt" style:font-size-asian="11pt" style:font-size-complex="11pt"/>
    </style:style>
    <style:style style:name="P6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2" style:parent-style-name="Domyślnaczcionkaakapitu" style:family="text">
      <style:text-properties style:font-name="Times New Roman" fo:font-size="11pt" style:font-size-asian="11pt" style:font-size-complex="11pt"/>
    </style:style>
    <style:style style:name="P663" style:parent-style-name="Standard" style:family="paragraph">
      <style:text-properties style:font-name="Times New Roman" fo:font-size="11pt" style:font-size-asian="11pt" style:font-size-complex="11pt"/>
    </style:style>
    <style:style style:name="T66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Times New Roman" fo:font-size="11pt" style:font-size-asian="11pt" style:font-size-complex="11pt"/>
    </style:style>
    <style:style style:name="T669" style:parent-style-name="Domyślnaczcionkaakapitu" style:family="text">
      <style:text-properties style:font-name="Times New Roman" fo:font-size="11pt" style:font-size-asian="11pt" style:font-size-complex="11pt"/>
    </style:style>
    <style:style style:name="T670" style:parent-style-name="Domyślnaczcionkaakapitu" style:family="text">
      <style:text-properties style:font-name="Times New Roman" fo:font-size="11pt" style:font-size-asian="11pt" style:font-size-complex="11pt"/>
    </style:style>
    <style:style style:name="P6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center"/>
    </style:style>
    <style:style style:name="T67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="Times New Roman" fo:font-size="11pt" style:font-size-asian="11pt" style:font-size-complex="11pt"/>
    </style:style>
    <style:style style:name="T682" style:parent-style-name="Domyślnaczcionkaakapitu" style:family="text">
      <style:text-properties style:font-name="Times New Roman" fo:font-size="11pt" style:font-size-asian="11pt" style:font-size-complex="11pt"/>
    </style:style>
    <style:style style:name="T683" style:parent-style-name="Domyślnaczcionkaakapitu" style:family="text">
      <style:text-properties style:font-name="Times New Roman" fo:font-size="11pt" style:font-size-asian="11pt" style:font-size-complex="11pt"/>
    </style:style>
    <style:style style:name="T684" style:parent-style-name="Domyślnaczcionkaakapitu" style:family="text">
      <style:text-properties style:font-name="Times New Roman" fo:font-size="11pt" style:font-size-asian="11pt" style:font-size-complex="11pt"/>
    </style:style>
    <style:style style:name="T685" style:parent-style-name="Domyślnaczcionkaakapitu" style:family="text">
      <style:text-properties style:font-name="Times New Roman" fo:font-size="11pt" style:font-size-asian="11pt" style:font-size-complex="11pt"/>
    </style:style>
    <style:style style:name="T686" style:parent-style-name="Domyślnaczcionkaakapitu" style:family="text">
      <style:text-properties style:font-name="Times New Roman" fo:font-size="11pt" style:font-size-asian="11pt" style:font-size-complex="11pt"/>
    </style:style>
    <style:style style:name="T687" style:parent-style-name="Domyślnaczcionkaakapitu" style:family="text">
      <style:text-properties style:font-name="Times New Roman" fo:font-size="11pt" style:font-size-asian="11pt" style:font-size-complex="11pt"/>
    </style:style>
    <style:style style:name="P68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3" style:parent-style-name="Domyślnaczcionkaakapitu" style:family="text">
      <style:text-properties style:font-name="Times New Roman" fo:font-size="11pt" style:font-size-asian="11pt" style:font-size-complex="11pt"/>
    </style:style>
    <style:style style:name="T694" style:parent-style-name="Domyślnaczcionkaakapitu" style:family="text">
      <style:text-properties style:font-name="Times New Roman" fo:font-size="11pt" style:font-size-asian="11pt" style:font-size-complex="11pt"/>
    </style:style>
    <style:style style:name="T695" style:parent-style-name="Domyślnaczcionkaakapitu" style:family="text">
      <style:text-properties style:font-name="Times New Roman" fo:font-size="11pt" style:font-size-asian="11pt" style:font-size-complex="11pt"/>
    </style:style>
    <style:style style:name="P696" style:parent-style-name="Standard" style:family="paragraph">
      <style:text-properties style:font-name="Times New Roman" fo:font-size="11pt" style:font-size-asian="11pt" style:font-size-complex="11pt"/>
    </style:style>
    <style:style style:name="T69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8" style:parent-style-name="Domyślnaczcionkaakapitu" style:family="text">
      <style:text-properties style:font-name="Times New Roman" fo:font-size="11pt" style:font-size-asian="11pt" style:font-size-complex="11pt"/>
    </style:style>
    <style:style style:name="T699" style:parent-style-name="Domyślnaczcionkaakapitu" style:family="text">
      <style:text-properties style:font-name="Times New Roman" fo:font-size="11pt" style:font-size-asian="11pt" style:font-size-complex="11pt"/>
    </style:style>
    <style:style style:name="P700" style:parent-style-name="Standard" style:family="paragraph">
      <style:text-properties style:font-name="Times New Roman" fo:font-size="11pt" style:font-size-asian="11pt" style:font-size-complex="11pt"/>
    </style:style>
    <style:style style:name="P701" style:parent-style-name="Standard" style:family="paragraph">
      <style:text-properties style:font-name="Times New Roman" fo:font-size="11pt" style:font-size-asian="11pt" style:font-size-complex="11pt"/>
    </style:style>
    <style:style style:name="P702" style:parent-style-name="Standard" style:family="paragraph">
      <style:text-properties style:font-name="Times New Roman" fo:font-size="11pt" style:font-size-asian="11pt" style:font-size-complex="11pt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8" style:parent-style-name="Domyślnaczcionkaakapitu" style:family="text">
      <style:text-properties style:font-name="Times New Roman" fo:font-size="11pt" style:font-size-asian="11pt" style:font-size-complex="11pt"/>
    </style:style>
    <style:style style:name="T709" style:parent-style-name="Domyślnaczcionkaakapitu" style:family="text">
      <style:text-properties style:font-name="Times New Roman" fo:font-size="11pt" style:font-size-asian="11pt" style:font-size-complex="11pt"/>
    </style:style>
    <style:style style:name="P710" style:parent-style-name="Standard" style:family="paragraph">
      <style:text-properties style:font-name="Times New Roman" fo:font-size="11pt" style:font-size-asian="11pt" style:font-size-complex="11pt"/>
    </style:style>
    <style:style style:name="P711" style:parent-style-name="Standard" style:family="paragraph">
      <style:text-properties style:font-name="Times New Roman" fo:font-size="11pt" style:font-size-asian="11pt" style:font-size-complex="11pt"/>
    </style:style>
    <style:style style:name="P712" style:parent-style-name="Standard" style:family="paragraph">
      <style:text-properties style:font-name="Times New Roman" fo:font-size="11pt" style:font-size-asian="11pt" style:font-size-complex="11pt"/>
    </style:style>
    <style:style style:name="T71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="Times New Roman" fo:font-size="11pt" style:font-size-asian="11pt" style:font-size-complex="11pt"/>
    </style:style>
    <style:style style:name="T716" style:parent-style-name="Domyślnaczcionkaakapitu" style:family="text">
      <style:text-properties style:font-name="Times New Roman" fo:font-size="11pt" style:font-size-asian="11pt" style:font-size-complex="11pt"/>
    </style:style>
    <style:style style:name="T717" style:parent-style-name="Domyślnaczcionkaakapitu" style:family="text">
      <style:text-properties style:font-name="Times New Roman" fo:font-size="11pt" style:font-size-asian="11pt" style:font-size-complex="11pt"/>
    </style:style>
    <style:style style:name="P718" style:parent-style-name="Standard" style:family="paragraph">
      <style:text-properties style:font-name="Times New Roman" fo:font-size="11pt" style:font-size-asian="11pt" style:font-size-complex="11pt"/>
    </style:style>
    <style:style style:name="P719" style:parent-style-name="Standard" style:family="paragraph">
      <style:text-properties style:font-name="Times New Roman" fo:font-size="11pt" style:font-size-asian="11pt" style:font-size-complex="11pt"/>
    </style:style>
    <style:style style:name="P720" style:parent-style-name="Standard" style:family="paragraph">
      <style:text-properties style:font-name="Times New Roman" fo:font-size="11pt" style:font-size-asian="11pt" style:font-size-complex="11pt"/>
    </style:style>
    <style:style style:name="T7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imes New Roman" fo:font-size="11pt" style:font-size-asian="11pt" style:font-size-complex="11pt"/>
    </style:style>
    <style:style style:name="T726" style:parent-style-name="Domyślnaczcionkaakapitu" style:family="text">
      <style:text-properties style:font-name="Times New Roman" fo:font-size="11pt" style:font-size-asian="11pt" style:font-size-complex="11pt"/>
    </style:style>
    <style:style style:name="T727" style:parent-style-name="Domyślnaczcionkaakapitu" style:family="text">
      <style:text-properties style:font-name="Times New Roman" fo:font-size="11pt" style:font-size-asian="11pt" style:font-size-complex="11pt"/>
    </style:style>
    <style:style style:name="P72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29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3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3" style:parent-style-name="Standard" style:family="paragraph">
      <style:text-properties style:font-name="Times New Roman" fo:font-size="14pt" style:font-size-asian="14pt" style:font-size-complex="14pt"/>
    </style:style>
    <style:style style:name="P734" style:parent-style-name="Standard" style:family="paragraph">
      <style:text-properties style:font-name="Times New Roman" fo:font-size="14pt" style:font-size-asian="14pt" style:font-size-complex="14pt"/>
    </style:style>
    <style:style style:name="P735" style:parent-style-name="Standard" style:family="paragraph">
      <style:text-properties style:font-name="Times New Roman" fo:font-size="14pt" style:font-size-asian="14pt" style:font-size-complex="14pt"/>
    </style:style>
    <style:style style:name="P7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44" style:parent-style-name="Standard" style:family="paragraph">
      <style:text-properties style:font-name="Times New Roman" fo:font-size="14pt" style:font-size-asian="14pt" style:font-size-complex="14pt"/>
    </style:style>
    <style:style style:name="P745" style:parent-style-name="Standard" style:family="paragraph">
      <style:text-properties style:font-name="Times New Roman" fo:font-size="14pt" style:font-size-asian="14pt" style:font-size-complex="14pt"/>
    </style:style>
    <style:style style:name="P746" style:parent-style-name="Standard" style:family="paragraph">
      <style:text-properties style:font-name="Times New Roman" fo:font-size="14pt" style:font-size-asian="14pt" style:font-size-complex="14pt"/>
    </style:style>
    <style:style style:name="P747" style:parent-style-name="Standard" style:family="paragraph">
      <style:text-properties style:font-name="Times New Roman" fo:font-size="14pt" style:font-size-asian="14pt" style:font-size-complex="14pt"/>
    </style:style>
    <style:style style:name="P748" style:parent-style-name="Standard" style:family="paragraph">
      <style:text-properties style:font-name="Times New Roman" fo:font-size="14pt" style:font-size-asian="14pt" style:font-size-complex="14pt"/>
    </style:style>
    <style:style style:name="P749" style:parent-style-name="Standard" style:family="paragraph">
      <style:text-properties style:font-name="Times New Roman" fo:font-size="14pt" style:font-size-asian="14pt" style:font-size-complex="14pt"/>
    </style:style>
    <style:style style:name="P750" style:parent-style-name="Standard" style:family="paragraph">
      <style:text-properties style:font-name="Times New Roman" fo:font-size="14pt" style:font-size-asian="14pt" style:font-size-complex="14pt"/>
    </style:style>
    <style:style style:name="P751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ROTOKÓŁ JURY</text:p>
      <text:p text:style-name="P2">Z IV OGÓLNOPOLSKIEGO KONKURSU</text:p>
      <text:p text:style-name="P3">„PSZCZYŃSKIE IMPRESJE MUZYCZNE”</text:p>
      <text:p text:style-name="P4">2 – 3. 04. 2025</text:p>
      <text:p text:style-name="P5"/>
      <text:p text:style-name="P6"><text:s text:c="2"/>Ognisko Muzyczne w Pszczynie oraz Pszczyńskie Centrum Kultury</text:p>
      <text:p text:style-name="P7">z przyjemnością informują o podjętym werdykcie komisji oceniającej uczestników:</text:p>
      <text:p text:style-name="P8"/>
      <text:p text:style-name="P9"><text:tab/>Jury w składzie:</text:p>
      <text:p text:style-name="P10">1. prof. dr hab. Izabella Zielecka-Panek</text:p>
      <text:p text:style-name="P11">2. dr Maria Zuber</text:p>
      <text:p text:style-name="P12">3. dr Marcin Żupański</text:p>
      <text:p text:style-name="P13">4. mgr Arkadiusz Wiech</text:p>
      <text:p text:style-name="P14"/>
      <text:p text:style-name="Standard"><text:span text:style-name="T15">W dniach 2 – 3 kwietnia 2025 r. udział w konkursie wzięło:</text:span></text:p>
      <text:p text:style-name="P16">instrumentalistów – 141</text:p>
      <text:p text:style-name="P17">wokalistów – 39</text:p>
      <text:p text:style-name="P18">w tym zespoły instrumentalne, w różnych kategoriach wiekowych.</text:p>
      <text:p text:style-name="P19"/>
      <text:p text:style-name="P20"/>
      <text:p text:style-name="P21">Jury postanowiło przyznać następujące wyróżnienia i nagrody:</text:p>
      <text:p text:style-name="P22"/>
      <text:p text:style-name="P23"><text:span text:style-name="T24">DYPLOM UCZESTNICTWA</text:span></text:p>
      <text:p text:style-name="P25"/>
      <text:p text:style-name="P26">Teresa Majzner<text:tab/><text:tab/>skrzypce solo<text:tab/><text:tab/></text:p>
      <text:p text:style-name="P27"><text:tab/><text:tab/></text:p>
      <text:p text:style-name="P28">Alicja Węglorz<text:tab/><text:tab/>skrzypce solo</text:p>
      <text:p text:style-name="P29"/>
      <text:p text:style-name="P30"/>
      <text:p text:style-name="P31">DYPLOM UZNANIA (61-70 PKT.)</text:p>
      <text:p text:style-name="P32"/>
      <text:p text:style-name="P33">Zespół „VELVET”<text:s/><text:tab/><text:tab/><text:tab/><text:tab/><text:tab/><text:tab/><text:tab/><text:tab/><text:tab/><text:tab/>61,00</text:p>
      <text:p text:style-name="P34"/>
      <text:p text:style-name="P35">Teresa Znamiec<text:s/><text:tab/><text:tab/>skrzypce solo<text:tab/><text:tab/><text:tab/><text:tab/><text:tab/><text:tab/><text:tab/>61,00</text:p>
      <text:p text:style-name="P36"/>
      <text:p text:style-name="P37">Duet skrzypcowy „Dwie Teresy” Teresa Majzner / Teresa Znamiec<text:tab/><text:tab/><text:tab/>62,50</text:p>
      <text:p text:style-name="P38"/>
      <text:p text:style-name="P39">Roksana Tajs<text:s/><text:tab/><text:tab/><text:tab/>śpiew estradowy<text:tab/><text:tab/><text:tab/><text:tab/><text:tab/><text:tab/>62,50</text:p>
      <text:p text:style-name="P40"/>
      <text:p text:style-name="P41">Paweł Kubeczko<text:tab/><text:tab/>gitara solo<text:tab/><text:tab/><text:tab/><text:s text:c="10"/><text:tab/><text:tab/><text:tab/><text:tab/>63,25</text:p>
      <text:p text:style-name="P42"/>
      <text:p text:style-name="P43">Nadia Romik<text:tab/><text:tab/><text:tab/>skrzypce solo<text:tab/><text:tab/><text:tab/><text:s text:c="10"/><text:tab/><text:tab/><text:tab/><text:tab/>64,00</text:p>
      <text:p text:style-name="P44"/>
      <text:p text:style-name="P45">Duet fortepianowy Inessa Kirichok / Michalina Pytlik<text:s/><text:tab/><text:tab/><text:tab/><text:tab/><text:tab/>64,25</text:p>
      <text:p text:style-name="P46"/>
      <text:p text:style-name="P47">Aleksandra Świerkot<text:s/><text:tab/><text:tab/>śpiew estradowy<text:tab/><text:tab/><text:tab/><text:tab/><text:tab/><text:tab/>64,75</text:p>
      <text:p text:style-name="P48"/>
      <text:p text:style-name="P49">Zespół „Pszczyńska Orkiestra Ludowa”<text:s/><text:tab/><text:tab/><text:tab/><text:tab/><text:tab/><text:tab/><text:tab/>66,75</text:p>
      <text:soft-page-break/>
      <text:p text:style-name="P50"><text:tab/><text:tab/></text:p>
      <text:p text:style-name="P51">Trio skrzypcowe Martyna Szkorupa / Zofia Ryszka / Julia Miętus<text:tab/><text:tab/><text:tab/><text:tab/>66,75</text:p>
      <text:p text:style-name="P52"/>
      <text:p text:style-name="P53">Wojciech Lisowski<text:tab/><text:tab/>gitara solo<text:tab/><text:tab/><text:tab/><text:tab/><text:s text:c="10"/><text:tab/><text:tab/><text:s/><text:tab/>67,50</text:p>
      <text:p text:style-name="P54"/>
      <text:p text:style-name="P55">Alicja Morcinek<text:tab/><text:tab/>śpiew estradowy<text:tab/><text:tab/><text:s text:c="12"/><text:tab/><text:tab/><text:tab/>67,50</text:p>
      <text:p text:style-name="P56"/>
      <text:p text:style-name="P57">Maja Noras<text:tab/><text:tab/><text:tab/>śpiew estradowy<text:tab/><text:tab/><text:tab/><text:tab/><text:tab/><text:tab/>68,25</text:p>
      <text:p text:style-name="P58"/>
      <text:p text:style-name="P59">Laura Mańkut<text:tab/><text:tab/><text:tab/>śpiew estradowy<text:tab/><text:tab/><text:tab/><text:tab/><text:tab/><text:tab/>69,25</text:p>
      <text:p text:style-name="P60"/>
      <text:p text:style-name="P61">Milena Frej<text:tab/><text:tab/><text:tab/>gitara solo<text:tab/><text:tab/><text:tab/><text:tab/><text:tab/><text:tab/><text:tab/>70,00</text:p>
      <text:p text:style-name="P62"/>
      <text:p text:style-name="P63">Julia Miętus<text:tab/><text:tab/><text:tab/>skrzypce solo<text:tab/><text:tab/><text:tab/><text:tab/><text:tab/><text:tab/><text:tab/>70,00</text:p>
      <text:p text:style-name="P64"/>
      <text:p text:style-name="P65">Daria Yesaulova<text:tab/><text:tab/>śpiew estradowy<text:tab/><text:tab/><text:tab/><text:tab/><text:tab/><text:tab/>70,00</text:p>
      <text:p text:style-name="P66"/>
      <text:p text:style-name="P67"/>
      <text:p text:style-name="P68"/>
      <text:p text:style-name="P69"/>
      <text:p text:style-name="P70">WYRÓŻNIENIE</text:p>
      <text:p text:style-name="P71"/>
      <text:p text:style-name="P72"/>
      <text:p text:style-name="P73">Finn Goraus-McCarthy<text:s/><text:tab/>fortepian solo</text:p>
      <text:p text:style-name="P74"/>
      <text:p text:style-name="P75">Zofia Placuch<text:tab/><text:tab/><text:tab/>fortepian solo</text:p>
      <text:p text:style-name="P76"/>
      <text:p text:style-name="P77">Dobrawa Perak<text:tab/><text:tab/>fortepian solo</text:p>
      <text:p text:style-name="P78"/>
      <text:p text:style-name="P79">Konstanty Rygol<text:tab/><text:tab/>gitara solo</text:p>
      <text:p text:style-name="P80"/>
      <text:p text:style-name="P81">Anna Szafron<text:tab/><text:tab/><text:tab/>gitara solo</text:p>
      <text:p text:style-name="P82"/>
      <text:p text:style-name="P83">Jan Mamak<text:tab/><text:tab/><text:tab/>skrzypce solo</text:p>
      <text:p text:style-name="P84"/>
      <text:p text:style-name="P85"/>
      <text:p text:style-name="P86"/>
      <text:p text:style-name="P87"/>
      <text:p text:style-name="P88">NAGRODA SPECJALNA</text:p>
      <text:p text:style-name="P89"/>
      <text:p text:style-name="P90"/>
      <text:p text:style-name="Standard"><text:span text:style-name="T91">Za determinację</text:span><text:span text:style-name="T92">:<text:s/></text:span><text:span text:style-name="T93"><text:tab/></text:span><text:span text:style-name="T94"><text:tab/></text:span><text:span text:style-name="T95"><text:tab/></text:span><text:span text:style-name="T96"><text:tab/>Laura Góra<text:s/></text:span><text:span text:style-name="T97"><text:tab/></text:span><text:span text:style-name="T98"><text:tab/></text:span><text:span text:style-name="T99"><text:tab/></text:span></text:p>
      <text:p text:style-name="P100"><text:tab/></text:p>
      <text:p text:style-name="Standard"><text:span text:style-name="T101">Za przygotowanie własnej aranżacji</text:span><text:span text:style-name="T102">:<text:s/></text:span><text:span text:style-name="T103"><text:tab/>Leonardo Costa<text:s/></text:span><text:span text:style-name="T104"><text:tab/></text:span></text:p>
      <text:p text:style-name="P105"/>
      <text:p text:style-name="Standard"><text:span text:style-name="T106">Dla akompaniatora:<text:s/></text:span><text:span text:style-name="T107"><text:tab/></text:span><text:span text:style-name="T108"><text:tab/></text:span><text:span text:style-name="T109"><text:tab/></text:span><text:span text:style-name="T110">Jakub Derej</text:span>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BRĄZOWY DYPLOM</text:p>
      <text:p text:style-name="P118"/>
      <text:p text:style-name="P119">INSTRUMENTY KLAWISZOWE 0-12</text:p>
      <text:p text:style-name="P120"/>
      <text:p text:style-name="P121">Łucja Żur<text:tab/><text:tab/><text:tab/>fortepian solo<text:tab/><text:tab/><text:tab/><text:tab/><text:tab/><text:tab/><text:tab/>71,75</text:p>
      <text:p text:style-name="P122"/>
      <text:p text:style-name="P123">Nadia Okruta<text:tab/><text:tab/><text:tab/>fortepian solo<text:tab/><text:tab/><text:tab/><text:tab/><text:tab/><text:tab/><text:tab/>72,75</text:p>
      <text:p text:style-name="P124"/>
      <text:p text:style-name="P125">Aleksandra Duda<text:tab/><text:tab/>fortepian solo<text:tab/><text:tab/><text:tab/><text:tab/><text:tab/><text:tab/><text:tab/>72,75</text:p>
      <text:p text:style-name="P126"/>
      <text:p text:style-name="P127">Antonina Barycka<text:tab/><text:tab/>fortepian solo<text:tab/><text:tab/><text:tab/><text:tab/><text:tab/><text:tab/><text:tab/>75,70</text:p>
      <text:p text:style-name="P128"/>
      <text:p text:style-name="P129">Paulina Żemła<text:tab/><text:tab/><text:tab/>fortepian solo<text:tab/><text:tab/><text:tab/><text:tab/><text:tab/><text:tab/><text:tab/>76,75</text:p>
      <text:p text:style-name="P130"/>
      <text:p text:style-name="P131">Magdalena Bębenek<text:tab/><text:tab/>fortepian solo<text:tab/><text:tab/><text:tab/><text:tab/><text:tab/><text:tab/><text:tab/>78,00</text:p>
      <text:p text:style-name="P132"/>
      <text:p text:style-name="P133">Hanna Jarnot<text:tab/><text:tab/><text:tab/>fortepian solo<text:tab/><text:tab/><text:tab/><text:tab/><text:tab/><text:tab/><text:tab/>78,75</text:p>
      <text:p text:style-name="P134"/>
      <text:p text:style-name="P135">Weronika Żur<text:tab/><text:tab/><text:tab/>fortepian solo<text:tab/><text:tab/><text:tab/><text:tab/><text:tab/><text:tab/><text:tab/>79,50</text:p>
      <text:p text:style-name="P136"/>
      <text:p text:style-name="P137"/>
      <text:p text:style-name="P138">INSTRUMENTY KLAWISZOWE 13-18</text:p>
      <text:p text:style-name="P139"/>
      <text:p text:style-name="P140">Antonina Romanko<text:tab/><text:tab/>fortepian solo<text:tab/><text:tab/><text:tab/><text:tab/><text:tab/><text:tab/><text:tab/>71,75</text:p>
      <text:p text:style-name="P141"/>
      <text:p text:style-name="P142">Agata Wójtowicz<text:tab/><text:tab/>fortepian solo<text:tab/><text:tab/><text:tab/><text:tab/><text:tab/><text:tab/><text:tab/>72,50</text:p>
      <text:p text:style-name="P143"/>
      <text:p text:style-name="P144">Hanna Pokorny<text:tab/><text:tab/>fortepian solo<text:tab/><text:tab/><text:tab/><text:tab/><text:tab/><text:tab/><text:tab/>73,50</text:p>
      <text:p text:style-name="P145"/>
      <text:p text:style-name="P146">Tobiasz Gołyszny<text:tab/><text:tab/>fortepian solo<text:tab/><text:tab/><text:tab/><text:tab/><text:tab/><text:tab/><text:tab/>74,00</text:p>
      <text:p text:style-name="P147"/>
      <text:p text:style-name="P148">Franciszek Kania<text:tab/><text:tab/>fortepian solo<text:tab/><text:tab/><text:tab/><text:tab/><text:tab/><text:tab/><text:tab/>74,25</text:p>
      <text:p text:style-name="P149"/>
      <text:p text:style-name="P150">Laura Góra<text:tab/><text:tab/><text:tab/>fortepian solo<text:tab/><text:tab/><text:tab/><text:tab/><text:tab/><text:tab/><text:tab/>78,00</text:p>
      <text:p text:style-name="P151"/>
      <text:p text:style-name="P152">Witold Koziński<text:tab/><text:tab/>fortepian solo<text:tab/><text:tab/><text:tab/><text:tab/><text:tab/><text:tab/><text:tab/>78,50</text:p>
      <text:p text:style-name="P153"/>
      <text:p text:style-name="P154">Antoni Sypniewski<text:tab/><text:tab/>fortepian solo<text:s/><text:tab/><text:tab/><text:tab/><text:tab/><text:tab/><text:tab/><text:tab/>79,75</text:p>
      <text:p text:style-name="P155"/>
      <text:p text:style-name="P156"/>
      <text:p text:style-name="P157">INSTRUMENTY KLAWISZOWE – DUETY</text:p>
      <text:p text:style-name="P158"/>
      <text:p text:style-name="P159">Duet fortepianowy Michalina Pytlik / Maja Hulbój<text:tab/><text:tab/><text:tab/><text:tab/><text:tab/><text:tab/>72,00</text:p>
      <text:p text:style-name="P160"/>
      <text:p text:style-name="P161"/>
      <text:p text:style-name="P162"/>
      <text:p text:style-name="P163">INSTRUMENTY STRUNOWE 0-12</text:p>
      <text:p text:style-name="P164"/>
      <text:p text:style-name="P165">Urszula Boba<text:tab/><text:tab/><text:tab/>skrzypce solo<text:tab/><text:tab/><text:tab/><text:tab/><text:tab/><text:tab/><text:tab/>71,75</text:p>
      <text:p text:style-name="P166"><text:tab/></text:p>
      <text:p text:style-name="P167">Nicola Hałas<text:tab/><text:tab/><text:tab/>skrzypce solo<text:tab/><text:tab/><text:tab/><text:tab/><text:tab/><text:tab/><text:tab/>76,00</text:p>
      <text:p text:style-name="P168"/>
      <text:p text:style-name="P169"/>
      <text:p text:style-name="P170"/>
      <text:p text:style-name="P171">INSTRUMENTY STRUNOWE 13-18</text:p>
      <text:p text:style-name="P172"/>
      <text:p text:style-name="P173">Natalia Skaźnik<text:tab/><text:tab/>gitara solo<text:tab/><text:tab/><text:tab/><text:tab/><text:tab/><text:tab/><text:tab/>71,75</text:p>
      <text:p text:style-name="P174"/>
      <text:p text:style-name="P175"/>
      <text:p text:style-name="Standard"><text:span text:style-name="T176">INSTRUMENTY STRUNOWE DOROŚLI</text:span></text:p>
      <text:p text:style-name="P177"/>
      <text:p text:style-name="P178">Wiktor Tarnawa<text:tab/><text:tab/>gitara solo<text:tab/><text:tab/><text:tab/><text:tab/><text:tab/><text:tab/><text:tab/>71,00</text:p>
      <text:p text:style-name="P179"/>
      <text:p text:style-name="P180"/>
      <text:p text:style-name="Standard"><text:span text:style-name="T181">INSTRUMENTY STRUNOWE – DUETY I TRIA</text:span></text:p>
      <text:p text:style-name="P182"/>
      <text:p text:style-name="P183">Duet gitarowo-fletowy Natalia Czarnecka / Aurelia Klenczar<text:s/><text:tab/><text:tab/><text:tab/><text:tab/>74,75 <text:s text:c="139"/></text:p>
      <text:p text:style-name="P184"/>
      <text:p text:style-name="P185">Duet skrzypcowy Maja Piętka / Karol Giemza<text:tab/><text:tab/><text:tab/><text:tab/><text:tab/><text:tab/>75,75<text:tab/><text:s text:c="116"/></text:p>
      <text:p text:style-name="P186"/>
      <text:p text:style-name="P187"/>
      <text:p text:style-name="P188">INSTRUMENTY DĘTE I PERKUSYJNE</text:p>
      <text:p text:style-name="P189"/>
      <text:p text:style-name="P190">Marta Włodek<text:tab/><text:tab/><text:tab/>flet solo<text:tab/><text:tab/><text:tab/><text:tab/><text:tab/><text:tab/><text:tab/>78,50</text:p>
      <text:p text:style-name="P191"/>
      <text:p text:style-name="P192"/>
      <text:p text:style-name="P193">DUETY I ZESPOŁY</text:p>
      <text:p text:style-name="P194"/>
      <text:p text:style-name="P195">Zespół skrzypcowy „Pod nutką”<text:tab/><text:tab/><text:tab/><text:tab/><text:tab/><text:tab/><text:tab/><text:tab/>74,50</text:p>
      <text:p text:style-name="P196"/>
      <text:p text:style-name="P197">Zespół „Astral”<text:tab/><text:tab/><text:tab/><text:tab/><text:tab/><text:tab/><text:tab/><text:tab/><text:tab/><text:tab/>76,00</text:p>
      <text:p text:style-name="P198"/>
      <text:p text:style-name="P199">Zespół „Rushed”<text:tab/><text:tab/><text:tab/><text:tab/><text:tab/><text:tab/><text:tab/><text:tab/><text:tab/><text:tab/>76,25</text:p>
      <text:p text:style-name="P200"/>
      <text:p text:style-name="P201">Zespół „Gitarniki”<text:s/><text:tab/><text:tab/><text:tab/><text:tab/><text:tab/><text:tab/><text:tab/><text:tab/><text:tab/><text:tab/>76,50</text:p>
      <text:p text:style-name="P202"/>
      <text:p text:style-name="P203">Zespół „Salmo Sonus”<text:tab/><text:tab/><text:tab/><text:tab/><text:tab/><text:tab/><text:tab/><text:tab/><text:tab/>77,00</text:p>
      <text:p text:style-name="P204"/>
      <text:p text:style-name="P205">Zespół „Ten Antonio”<text:tab/><text:tab/><text:tab/><text:tab/><text:tab/><text:tab/><text:tab/><text:tab/><text:tab/><text:tab/>77,50</text:p>
      <text:p text:style-name="P206"/>
      <text:p text:style-name="P207">Zespół instrumentalny Ogniska Muzycznego w Pawłowicach<text:tab/><text:tab/><text:tab/><text:tab/>78,25</text:p>
      <text:p text:style-name="P208"/>
      <text:p text:style-name="P209"/>
      <text:p text:style-name="P210">ŚPIEW ESTRADOWY 0-12</text:p>
      <text:p text:style-name="P211"/>
      <text:p text:style-name="P212">Maja Handzlik<text:tab/><text:tab/>śpiew solo<text:tab/><text:tab/><text:tab/><text:tab/><text:tab/><text:tab/><text:tab/>72,25</text:p>
      <text:p text:style-name="P213"/>
      <text:p text:style-name="P214">Laura Lipska<text:tab/><text:tab/><text:tab/>śpiew solo<text:tab/><text:tab/><text:s/><text:tab/><text:tab/><text:tab/><text:tab/><text:tab/>78,50</text:p>
      <text:p text:style-name="P215"><text:tab/></text:p>
      <text:p text:style-name="P216">Maria Potempa<text:tab/><text:tab/>śpiew solo<text:tab/><text:tab/><text:tab/><text:tab/><text:tab/><text:tab/><text:tab/>79,00</text:p>
      <text:p text:style-name="P217"/>
      <text:p text:style-name="P218">Maja Morawiec<text:tab/><text:tab/>śpiew solo<text:tab/><text:tab/><text:tab/><text:tab/><text:tab/><text:tab/><text:tab/>79,50</text:p>
      <text:p text:style-name="P219"/>
      <text:p text:style-name="P220">Milena Markwat<text:tab/><text:tab/>śpiew solo<text:tab/><text:tab/><text:tab/><text:tab/><text:tab/><text:tab/><text:tab/>80,00</text:p>
      <text:p text:style-name="P221"/>
      <text:p text:style-name="P222"/>
      <text:soft-page-break/>
      <text:p text:style-name="P223">ŚPIEW ESTRADOWY 13-18</text:p>
      <text:p text:style-name="P224"/>
      <text:p text:style-name="P225">Marlena Jurczak<text:tab/><text:tab/><text:tab/>śpiew solo<text:s/><text:tab/><text:tab/><text:tab/><text:tab/><text:tab/><text:tab/>71,25<text:tab/></text:p>
      <text:p text:style-name="P226"/>
      <text:p text:style-name="P227">Zofia Zioła<text:tab/><text:tab/><text:tab/><text:tab/>śpiew solo<text:tab/><text:tab/><text:tab/><text:tab/><text:tab/><text:tab/>71,50</text:p>
      <text:p text:style-name="P228"><text:tab/></text:p>
      <text:p text:style-name="P229">Marta Kacprowicz<text:tab/><text:tab/><text:tab/>śpiew solo<text:s/><text:tab/><text:tab/><text:tab/><text:tab/><text:tab/><text:tab/>71,75</text:p>
      <text:p text:style-name="P230"/>
      <text:p text:style-name="P231">Zuzanna Reder<text:tab/><text:tab/><text:tab/>śpiew solo<text:tab/><text:tab/><text:tab/><text:tab/><text:tab/><text:tab/>72,00</text:p>
      <text:p text:style-name="P232"/>
      <text:p text:style-name="P233">Judyta Fuchs<text:tab/><text:tab/><text:tab/><text:tab/>śpiew solo<text:tab/><text:tab/><text:tab/><text:tab/><text:tab/><text:tab/>76,50</text:p>
      <text:p text:style-name="P234"/>
      <text:p text:style-name="P235">Emilia Czarnecka<text:tab/><text:tab/><text:tab/>śpiew solo<text:tab/><text:tab/><text:tab/><text:tab/><text:tab/><text:tab/>77,00</text:p>
      <text:p text:style-name="P236"/>
      <text:p text:style-name="P237">Pola Tajber<text:tab/><text:tab/><text:tab/><text:tab/>śpiew solo<text:tab/><text:tab/><text:tab/><text:tab/><text:tab/><text:tab/>77,75</text:p>
      <text:p text:style-name="P238"/>
      <text:p text:style-name="P239">Oliwier Błasiak<text:tab/><text:tab/><text:tab/>śpiew solo<text:tab/><text:tab/><text:tab/><text:tab/><text:tab/><text:tab/>78,00</text:p>
      <text:p text:style-name="P240"/>
      <text:p text:style-name="Standard"><text:span text:style-name="T241">Nadia Adamczyk</text:span><text:span text:style-name="T242"><text:tab/></text:span><text:span text:style-name="T243"><text:tab/></text:span><text:span text:style-name="T244"><text:tab/>śpiew solo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79,25</text:span></text:p>
      <text:p text:style-name="P251"/>
      <text:p text:style-name="P252"/>
      <text:p text:style-name="P253"><text:span text:style-name="T254">SREBRNY DYPLOM</text:span></text:p>
      <text:p text:style-name="P255"/>
      <text:p text:style-name="P256">INSTRUMENTY KLAWISZOWE 0-12</text:p>
      <text:p text:style-name="P257"/>
      <text:p text:style-name="P258">Leonardo Costa<text:tab/><text:tab/><text:tab/>fortepian solo<text:tab/><text:tab/><text:tab/><text:tab/><text:tab/><text:tab/>81,00</text:p>
      <text:p text:style-name="P259"/>
      <text:p text:style-name="P260">Filip Wiwatowski<text:tab/><text:tab/><text:tab/>fortepian solo<text:tab/><text:tab/><text:tab/><text:tab/><text:tab/><text:tab/>81,50<text:tab/></text:p>
      <text:p text:style-name="P261"/>
      <text:p text:style-name="P262">Rozalia Żur<text:tab/><text:tab/><text:tab/><text:tab/>fortepian solo<text:tab/><text:tab/><text:tab/><text:tab/><text:tab/><text:tab/>81,75<text:tab/></text:p>
      <text:p text:style-name="P263"/>
      <text:p text:style-name="P264">Hanna Kijok<text:tab/><text:tab/><text:tab/><text:tab/>fortepian solo<text:tab/><text:tab/><text:tab/><text:tab/><text:tab/><text:tab/>81,75</text:p>
      <text:p text:style-name="P265"/>
      <text:p text:style-name="P266">Tadeusz Żur<text:tab/><text:tab/><text:tab/><text:tab/>fortepian solo<text:tab/><text:tab/><text:tab/><text:tab/><text:tab/><text:tab/>82,00</text:p>
      <text:p text:style-name="P267"/>
      <text:p text:style-name="P268">Dagmara Niemiec<text:tab/><text:tab/><text:tab/>fortepian solo<text:tab/><text:tab/><text:tab/><text:tab/><text:tab/><text:s text:c="12"/>84,00</text:p>
      <text:p text:style-name="P269"/>
      <text:p text:style-name="P270">Olga Wieczorek<text:tab/><text:tab/><text:tab/>fortepian solo<text:tab/><text:tab/><text:tab/><text:tab/><text:tab/><text:tab/>84,75</text:p>
      <text:p text:style-name="P271"/>
      <text:p text:style-name="P272">Kazimierz Cyz<text:tab/><text:tab/><text:tab/>fortepian solo<text:tab/><text:tab/><text:tab/><text:tab/><text:tab/><text:tab/>87,00</text:p>
      <text:p text:style-name="P273"/>
      <text:p text:style-name="P274"/>
      <text:p text:style-name="P275">INSTRUMENTY KLAWISZOWE 13-18</text:p>
      <text:p text:style-name="P276"/>
      <text:p text:style-name="P277">Karol Mocała<text:tab/><text:tab/><text:tab/><text:tab/>keyboard solo<text:tab/><text:tab/><text:tab/><text:tab/><text:tab/><text:tab/>81,00</text:p>
      <text:p text:style-name="P278"/>
      <text:p text:style-name="P279">Dominika Lasek<text:tab/><text:tab/><text:tab/>fortepian solo<text:tab/><text:tab/><text:tab/><text:tab/><text:tab/><text:tab/>81,50</text:p>
      <text:p text:style-name="P280"/>
      <text:p text:style-name="P281">Maria Machnik<text:tab/><text:tab/><text:tab/>fortepian solo<text:tab/><text:tab/><text:tab/><text:tab/><text:tab/><text:tab/>82,75</text:p>
      <text:p text:style-name="P282"/>
      <text:p text:style-name="P283">Kamil Białas<text:tab/><text:tab/><text:tab/><text:tab/>fortepian solo<text:tab/><text:tab/><text:tab/><text:tab/><text:tab/><text:tab/>83,25</text:p>
      <text:p text:style-name="P284"/>
      <text:p text:style-name="P285">Lilianna Krawczyk<text:tab/><text:tab/><text:tab/>fortepian solo<text:tab/><text:tab/><text:tab/><text:tab/><text:tab/><text:tab/>85,50</text:p>
      <text:p text:style-name="P286"/>
      <text:p text:style-name="P287"/>
      <text:p text:style-name="P288">INSTRUMENTY KLAWISZOWE – DUETY</text:p>
      <text:p text:style-name="P289"/>
      <text:p text:style-name="P290">Duet fortepianowy Olga Wieczorek / Antonina Romanko<text:tab/><text:tab/><text:tab/><text:tab/><text:tab/>82,25</text:p>
      <text:p text:style-name="P291"/>
      <text:p text:style-name="P292"/>
      <text:p text:style-name="P293">INSTRUMENTY STRUNOWE 0-12</text:p>
      <text:p text:style-name="P294"/>
      <text:p text:style-name="P295">Martyna Szkorupa<text:tab/><text:tab/><text:tab/>skrzypce solo<text:tab/><text:tab/><text:tab/><text:tab/><text:tab/><text:tab/>81,00</text:p>
      <text:p text:style-name="P296"/>
      <text:p text:style-name="P297">Antoni Cieśla<text:tab/><text:tab/><text:tab/><text:tab/>gitara solo<text:tab/><text:tab/><text:tab/><text:tab/><text:tab/><text:tab/>83,25</text:p>
      <text:p text:style-name="P298"/>
      <text:p text:style-name="P299"/>
      <text:p text:style-name="P300">INSTRUMENTY STRUNOWE 13-18</text:p>
      <text:p text:style-name="P301"/>
      <text:p text:style-name="P302">Aurelia Klenczar<text:tab/><text:tab/><text:tab/>gitara solo<text:tab/><text:tab/><text:tab/><text:tab/><text:tab/><text:tab/>81,00</text:p>
      <text:p text:style-name="P303"/>
      <text:p text:style-name="P304">Franciszek Krakowczyk<text:tab/><text:tab/>gitara elektryczna solo<text:tab/><text:tab/><text:tab/><text:tab/>81,75</text:p>
      <text:p text:style-name="P305"/>
      <text:p text:style-name="P306"/>
      <text:p text:style-name="Standard"><text:span text:style-name="T307">INSTRUMENTY DĘTE I PERKUSYJNE 0-12</text:span></text:p>
      <text:p text:style-name="P308"/>
      <text:p text:style-name="P309">Jan Blankenstein<text:tab/><text:tab/><text:tab/>perkusja solo<text:tab/><text:tab/><text:tab/><text:tab/><text:tab/><text:tab/>81,50</text:p>
      <text:p text:style-name="P310"/>
      <text:p text:style-name="P311">Piotr Szczerba<text:tab/><text:tab/><text:tab/><text:tab/>perkusja solo<text:tab/><text:tab/><text:tab/><text:tab/><text:tab/><text:tab/>82,50</text:p>
      <text:p text:style-name="P312"><text:tab/></text:p>
      <text:p text:style-name="P313">Leon Kondzielnik<text:tab/><text:tab/><text:tab/>perkusja solo<text:tab/><text:tab/><text:tab/><text:tab/><text:tab/><text:tab/>83,25</text:p>
      <text:p text:style-name="P314"/>
      <text:p text:style-name="P315">Błażej Kędzierski<text:tab/><text:tab/><text:tab/>perkusja solo<text:tab/><text:tab/><text:tab/><text:tab/><text:tab/><text:tab/>85,00</text:p>
      <text:p text:style-name="P316"><text:tab/></text:p>
      <text:p text:style-name="P317"/>
      <text:p text:style-name="Standard"><text:span text:style-name="T318">INSTRUMENTY DĘTE I PERKUSYJNE 13-18</text:span></text:p>
      <text:p text:style-name="P319"/>
      <text:p text:style-name="P320">Grzegorz Grudzień<text:tab/><text:tab/><text:tab/>perkusja solo<text:tab/><text:tab/><text:tab/><text:tab/><text:tab/><text:tab/>85,25</text:p>
      <text:p text:style-name="P321"/>
      <text:p text:style-name="P322"/>
      <text:p text:style-name="P323">DUETY I ZESPOŁY</text:p>
      <text:p text:style-name="P324"/>
      <text:p text:style-name="P325">Zespoł „Ya Paollo”<text:tab/><text:tab/><text:tab/><text:tab/><text:tab/><text:tab/><text:tab/><text:tab/><text:tab/><text:tab/>82,25</text:p>
      <text:p text:style-name="P326"/>
      <text:p text:style-name="P327"/>
      <text:p text:style-name="P328">ŚPIEW ESTRADOWY 13-18</text:p>
      <text:p text:style-name="P329"/>
      <text:p text:style-name="P330">Kamila Foltyn<text:tab/><text:tab/><text:tab/><text:tab/>śpiew solo<text:tab/><text:tab/><text:tab/><text:tab/><text:tab/><text:s text:c="12"/>81,00<text:tab/></text:p>
      <text:p text:style-name="P331"><text:tab/><text:tab/><text:tab/></text:p>
      <text:p text:style-name="P332">Patrycja Sinka<text:tab/><text:tab/><text:tab/><text:tab/>śpiew solo<text:tab/><text:tab/><text:tab/><text:tab/><text:tab/><text:tab/>82,25</text:p>
      <text:p text:style-name="P333"/>
      <text:p text:style-name="P334">Oliwia Mandrysz<text:tab/><text:tab/><text:tab/>śpiew solo<text:tab/><text:tab/><text:tab/><text:tab/><text:tab/><text:tab/>86,50</text:p>
      <text:p text:style-name="P335"/>
      <text:p text:style-name="P336">Nadia Gnaty<text:tab/><text:tab/><text:tab/><text:tab/>śpiew solo<text:tab/><text:tab/><text:tab/><text:tab/><text:tab/><text:tab/>87,75</text:p>
      <text:p text:style-name="P337"/>
      <text:p text:style-name="P338">Antonina Stroka<text:tab/><text:tab/><text:tab/>śpiew solo<text:s/><text:tab/><text:tab/><text:tab/><text:tab/><text:tab/><text:tab/>88,75</text:p>
      <text:p text:style-name="P339"/>
      <text:p text:style-name="P340">Roksana Wiera<text:tab/><text:tab/><text:tab/>śpiew solo<text:tab/><text:tab/><text:tab/><text:tab/><text:tab/><text:tab/>90,25</text:p>
      <text:p text:style-name="P341"/>
      <text:p text:style-name="P342"/>
      <text:p text:style-name="P343">ŚPIEW ESTRADOWY DOROŚLI</text:p>
      <text:p text:style-name="P344"/>
      <text:p text:style-name="P345">Hanna Kielan<text:tab/><text:tab/><text:tab/><text:tab/>śpiew solo<text:tab/><text:tab/><text:tab/><text:tab/><text:tab/><text:tab/>87,00</text:p>
      <text:p text:style-name="P346"/>
      <text:p text:style-name="P347"/>
      <text:p text:style-name="P348"><text:span text:style-name="T349">ZŁOTY DYPLOM</text:span></text:p>
      <text:p text:style-name="P350"/>
      <text:p text:style-name="P351"/>
      <text:p text:style-name="P352">INSTRUMENTY KLAWISZOWE 0-12</text:p>
      <text:p text:style-name="P353"/>
      <text:p text:style-name="P354">Maja Hulbój<text:tab/><text:tab/><text:tab/><text:tab/>fortepian solo<text:tab/><text:tab/><text:tab/><text:tab/><text:tab/><text:tab/>91,00</text:p>
      <text:p text:style-name="P355"/>
      <text:p text:style-name="P356">Mateusz Wroński<text:tab/><text:tab/><text:tab/>fortepian solo<text:tab/><text:tab/><text:tab/><text:tab/><text:tab/><text:tab/>91,50</text:p>
      <text:p text:style-name="P357"/>
      <text:p text:style-name="P358">Antoni Hyla<text:tab/><text:tab/><text:tab/><text:tab/>fortepian solo<text:s/><text:tab/><text:tab/><text:tab/><text:tab/><text:tab/><text:tab/>93,75</text:p>
      <text:p text:style-name="P359"/>
      <text:p text:style-name="P360"/>
      <text:p text:style-name="P361">INSTRUMENTY KLAWISZOWE 13-18</text:p>
      <text:p text:style-name="P362"/>
      <text:p text:style-name="P363">Magdalena Rapior<text:tab/><text:tab/><text:tab/>fortepian solo<text:tab/><text:tab/><text:tab/><text:tab/><text:tab/><text:tab/>91,50</text:p>
      <text:p text:style-name="P364"/>
      <text:p text:style-name="P365">Tymoteusz Barczyński<text:tab/><text:tab/>fortepian solo<text:tab/><text:tab/><text:tab/><text:tab/><text:tab/><text:tab/>91,50</text:p>
      <text:p text:style-name="P366"/>
      <text:p text:style-name="P367">Rafał Urbańczyk<text:tab/><text:tab/><text:tab/>fortepian solo<text:tab/><text:tab/><text:tab/><text:tab/><text:tab/><text:tab/>93,00</text:p>
      <text:p text:style-name="P368"/>
      <text:p text:style-name="P369"/>
      <text:p text:style-name="P370">INSTRUMENTY STRUNOWE 0-12</text:p>
      <text:p text:style-name="P371"/>
      <text:p text:style-name="P372">Bruno Szymura<text:tab/><text:tab/><text:tab/>skrzypce solo<text:tab/><text:tab/><text:tab/><text:tab/><text:tab/><text:tab/>91,00</text:p>
      <text:p text:style-name="P373"/>
      <text:p text:style-name="P374">Zofia Ryszka<text:tab/><text:tab/><text:tab/><text:tab/>skrzypce solo<text:s/><text:tab/><text:tab/><text:tab/><text:tab/><text:tab/><text:tab/>91,25</text:p>
      <text:p text:style-name="P375"/>
      <text:p text:style-name="P376">Malwina Górecka<text:tab/><text:tab/><text:tab/>skrzypce solo<text:tab/><text:tab/><text:tab/><text:tab/><text:tab/><text:tab/>91,50</text:p>
      <text:p text:style-name="P377"/>
      <text:p text:style-name="P378">Natalia Gardawska<text:tab/><text:tab/><text:tab/>skrzypce solo<text:tab/><text:tab/><text:tab/><text:tab/><text:tab/><text:tab/>92,00</text:p>
      <text:p text:style-name="P379"/>
      <text:p text:style-name="P380"/>
      <text:p text:style-name="P381"/>
      <text:p text:style-name="P382">INSTRUMENTY STRUNOWE 13-18</text:p>
      <text:p text:style-name="P383"/>
      <text:p text:style-name="P384">Karol Giemza<text:tab/><text:tab/><text:tab/><text:tab/>skrzypce solo<text:s/><text:tab/><text:tab/><text:tab/><text:tab/><text:tab/><text:tab/>95,25</text:p>
      <text:p text:style-name="P385"/>
      <text:p text:style-name="P386">Paweł Szafraniec<text:tab/><text:tab/><text:tab/>gitara elektryczna solo<text:tab/><text:tab/><text:tab/><text:tab/>95,25</text:p>
      <text:p text:style-name="P387"/>
      <text:p text:style-name="P388"/>
      <text:p text:style-name="P389"/>
      <text:p text:style-name="P390"/>
      <text:p text:style-name="P391"/>
      <text:p text:style-name="P392">INSTRUMENTY DĘTE I PERKUSYJNE 0-12</text:p>
      <text:p text:style-name="P393"/>
      <text:p text:style-name="P394">Andrzej Kuska<text:tab/><text:tab/><text:tab/>perkusja solo<text:tab/><text:tab/><text:tab/><text:tab/><text:tab/><text:tab/>91,00</text:p>
      <text:p text:style-name="P395"/>
      <text:p text:style-name="P396"/>
      <text:p text:style-name="P397">INSTRUMENTY DĘTE I PERKUSYJNE 13-18</text:p>
      <text:p text:style-name="P398"/>
      <text:p text:style-name="P399">Sławosz Nycz<text:tab/><text:tab/><text:tab/><text:tab/>perkusja solo<text:tab/><text:tab/><text:tab/><text:tab/><text:tab/><text:tab/>93,75</text:p>
      <text:p text:style-name="P400"/>
      <text:p text:style-name="P401"/>
      <text:p text:style-name="P402">INSTRUMENTY DĘTE I PERKUSYJNE – DUETY I ZESPOŁY</text:p>
      <text:p text:style-name="P403"/>
      <text:p text:style-name="P404">Duet fletowy Igor Piesiur / Kornelia Janosz<text:tab/><text:tab/><text:tab/><text:tab/><text:tab/><text:tab/><text:tab/>93,50</text:p>
      <text:p text:style-name="P405"/>
      <text:p text:style-name="P406"/>
      <text:p text:style-name="P407">ŚPIEW ESTRADOWY 0-12</text:p>
      <text:p text:style-name="P408"/>
      <text:p text:style-name="P409">Julia Piechowicz<text:tab/><text:tab/><text:tab/>śpiew solo<text:tab/><text:tab/><text:tab/><text:tab/><text:tab/><text:tab/>91,00</text:p>
      <text:p text:style-name="P410"/>
      <text:p text:style-name="P411">Marianna Mosingiewicz<text:tab/><text:tab/>śpiew solo<text:tab/><text:tab/><text:tab/><text:tab/><text:tab/><text:tab/>91,00</text:p>
      <text:p text:style-name="P412"/>
      <text:p text:style-name="P413">Kaja Błasiak<text:tab/><text:tab/><text:tab/><text:tab/>śpiew solo<text:tab/><text:tab/><text:tab/><text:tab/><text:tab/><text:tab/>92,00</text:p>
      <text:p text:style-name="P414"/>
      <text:p text:style-name="P415">Ewelina Strządała<text:tab/><text:tab/><text:tab/>śpiew solo<text:tab/><text:tab/><text:tab/><text:tab/><text:tab/><text:tab/>93,75</text:p>
      <text:p text:style-name="P416"/>
      <text:p text:style-name="P417">Sandra Michalska<text:tab/><text:tab/><text:tab/>śpiew solo<text:tab/><text:tab/><text:tab/><text:tab/><text:tab/><text:tab/>93,75</text:p>
      <text:p text:style-name="P418"/>
      <text:p text:style-name="P419"/>
      <text:p text:style-name="P420">ŚPIEW ESTRADOWY 13-18</text:p>
      <text:p text:style-name="P421"/>
      <text:p text:style-name="P422">Barbara Strządała<text:tab/><text:tab/><text:tab/>śpiew solo<text:tab/><text:tab/><text:tab/><text:tab/><text:tab/><text:tab/>91,00</text:p>
      <text:p text:style-name="P423"/>
      <text:p text:style-name="P424">Jan Łukowicz<text:tab/><text:tab/><text:tab/><text:tab/>śpiew solo<text:tab/><text:tab/><text:tab/><text:tab/><text:tab/><text:tab/>91,00</text:p>
      <text:p text:style-name="P425"/>
      <text:p text:style-name="P426">Antonina Galac<text:tab/><text:tab/><text:tab/>śpiew solo<text:tab/><text:tab/><text:tab/><text:tab/><text:tab/><text:s text:c="12"/>91,00</text:p>
      <text:p text:style-name="P427"/>
      <text:p text:style-name="P428">Maria Białas<text:tab/><text:tab/><text:tab/><text:tab/>śpiew solo<text:tab/><text:tab/><text:tab/><text:tab/><text:tab/><text:tab/>92,50</text:p>
      <text:p text:style-name="P429"/>
      <text:p text:style-name="P430">Julia Pękal<text:tab/><text:tab/><text:tab/><text:tab/>śpiew solo<text:tab/><text:tab/><text:tab/><text:tab/><text:tab/><text:tab/>92,50</text:p>
      <text:p text:style-name="P431"/>
      <text:p text:style-name="P432">Oliwia Pojda<text:tab/><text:tab/><text:tab/><text:tab/>śpiew solo<text:tab/><text:tab/><text:tab/><text:tab/><text:tab/><text:tab/>92,50</text:p>
      <text:p text:style-name="P433"/>
      <text:p text:style-name="P434">Szymon Nikiel<text:tab/><text:tab/><text:tab/>śpiew solo<text:tab/><text:tab/><text:tab/><text:tab/><text:tab/><text:tab/>94,00<text:tab/></text:p>
      <text:p text:style-name="P435"><text:tab/></text:p>
      <text:p text:style-name="P436">Antonina Kraszewska<text:tab/><text:tab/><text:tab/>śpiew solo<text:tab/><text:tab/><text:tab/><text:tab/><text:tab/><text:tab/>98,00</text:p>
      <text:p text:style-name="P437"/>
      <text:p text:style-name="P438"/>
      <text:p text:style-name="P439">ŚPIEW ESTRADOWY – DUETY</text:p>
      <text:p text:style-name="P440"/>
      <text:p text:style-name="P441">Duet wokalny Roksana Wiera / Nadia Gnaty<text:tab/><text:tab/><text:tab/><text:tab/><text:tab/><text:tab/>91,00</text:p>
      <text:p text:style-name="P442"/>
      <text:p text:style-name="P443"/>
      <text:p text:style-name="P444">ZESPOŁY MUZYKI FOLKOWEJ I LUDOWEJ</text:p>
      <text:p text:style-name="P445"/>
      <text:p text:style-name="P446">Kapela „Notohop”<text:s/><text:tab/><text:tab/><text:tab/><text:tab/><text:tab/><text:tab/><text:tab/><text:tab/><text:tab/><text:tab/>93,50</text:p>
      <text:p text:style-name="P447"/>
      <text:p text:style-name="P448"/>
      <text:p text:style-name="P449"/>
      <text:p text:style-name="P450">Spośród nagrodzonych Złotym Dyplomem Jury wyłoniło laureatów I, II, III miejsc i Grand Prix (do publicznej wiadomości na Koncercie Galowym).</text:p>
      <text:p text:style-name="P451"/>
      <text:p text:style-name="P452"/>
      <text:p text:style-name="P453">INSTRUMENTY KLAWISZOWE</text:p>
      <text:p text:style-name="P454"/>
      <text:p text:style-name="P455"/>
      <text:p text:style-name="P456">KATEGORIA WIEKOWA: 0-12 LAT</text:p>
      <text:p text:style-name="P457"/>
      <text:p text:style-name="Standard"><text:span text:style-name="T458">III MIEJSCE</text:span><text:span text:style-name="T459"><text:tab/></text:span><text:span text:style-name="T460"><text:tab/></text:span><text:span text:style-name="T461"><text:tab/>MAJA HULBÓJ<text:s/></text:span><text:span text:style-name="T462"><text:tab/></text:span><text:span text:style-name="T463"><text:tab/></text:span></text:p>
      <text:p text:style-name="P464"/>
      <text:p text:style-name="Standard"><text:span text:style-name="T465">II <text:s/>MIEJSCE</text:span><text:span text:style-name="T466"><text:tab/></text:span><text:span text:style-name="T467"><text:tab/></text:span><text:span text:style-name="T468"><text:tab/>MATEUSZ WROŃSKI<text:s/></text:span><text:span text:style-name="T469"><text:tab/></text:span></text:p>
      <text:p text:style-name="P470"/>
      <text:p text:style-name="Standard"><text:span text:style-name="T471">I <text:s/>MIEJSCE<text:s/></text:span><text:span text:style-name="T472"><text:tab/></text:span><text:span text:style-name="T473"><text:tab/></text:span><text:span text:style-name="T474"><text:tab/>ANTONI HYLA<text:s/></text:span><text:span text:style-name="T475"><text:tab/></text:span><text:span text:style-name="T476"><text:tab/></text:span></text:p>
      <text:p text:style-name="Standard"><text:span text:style-name="T477"><text:s/></text:span><text:span text:style-name="T478"><text:tab/></text:span><text:span text:style-name="T479"><text:tab/><text:s text:c="4"/></text:span><text:span text:style-name="T480"><text:tab/></text:span></text:p>
      <text:p text:style-name="P481"/>
      <text:p text:style-name="P482">KATEGORIA WIEKOWA: 13-18 LAT</text:p>
      <text:p text:style-name="P483"/>
      <text:p text:style-name="Standard"><text:span text:style-name="T484">III MIEJSCE</text:span><text:span text:style-name="T485"><text:tab/></text:span><text:span text:style-name="T486"><text:tab/></text:span><text:span text:style-name="T487"><text:tab/>NIE PRZYZNANO</text:span></text:p>
      <text:p text:style-name="P488"/>
      <text:p text:style-name="Standard"><text:span text:style-name="T489">II MIEJSCE EX AEQUO</text:span><text:span text:style-name="T490"><text:tab/>MAGDALENA RAPIOR <text:s/></text:span></text:p>
      <text:p text:style-name="P491"><text:s text:c="2"/><text:tab/><text:s text:c="3"/></text:p>
      <text:p text:style-name="P492"><text:s text:c="25"/><text:tab/><text:tab/><text:tab/>TYMOTEUSZ BARCZYŃSKI<text:tab/><text:s text:c="3"/></text:p>
      <text:p text:style-name="P493"/>
      <text:p text:style-name="Standard"><text:span text:style-name="T494">I <text:s/>MIEJSCE</text:span><text:span text:style-name="T495"><text:tab/></text:span><text:span text:style-name="T496"><text:tab/></text:span><text:span text:style-name="T497"><text:tab/>RAFAŁ URBAŃCZYK</text:span><text:span text:style-name="T498"><text:tab/><text:s text:c="3"/></text:span></text:p>
      <text:p text:style-name="P499"/>
      <text:p text:style-name="P500"/>
      <text:p text:style-name="P501">INSTRUMENTY <text:s/>STRUNOWE</text:p>
      <text:p text:style-name="P502"/>
      <text:p text:style-name="P503"/>
      <text:p text:style-name="P504">KATEGORIA WIEKOWA: 0-12 LAT</text:p>
      <text:p text:style-name="P505"><text:s text:c="36"/></text:p>
      <text:p text:style-name="Standard"><text:span text:style-name="T506">III MIEJSCE EX AEQUO</text:span><text:span text:style-name="T507"><text:tab/></text:span><text:span text:style-name="T508">BRUNO SZYMURA<text:s/></text:span><text:span text:style-name="T509"><text:tab/></text:span><text:span text:style-name="T510"><text:tab/><text:s text:c="3"/></text:span></text:p>
      <text:p text:style-name="P511"/>
      <text:p text:style-name="P512"><text:s text:c="24"/><text:tab/><text:tab/><text:tab/>ZOFIA RYSZKA<text:tab/><text:tab/><text:s text:c="3"/></text:p>
      <text:p text:style-name="P513"/>
      <text:p text:style-name="Standard"><text:span text:style-name="T514">II MIEJSCE</text:span><text:span text:style-name="T515"><text:tab/></text:span><text:span text:style-name="T516"><text:tab/></text:span><text:span text:style-name="T517"><text:tab/></text:span><text:span text:style-name="T518">MALWINA GÓRECKA</text:span><text:span text:style-name="T519"><text:tab/><text:s text:c="3"/></text:span></text:p>
      <text:p text:style-name="P520"/>
      <text:p text:style-name="Standard"><text:span text:style-name="T521">I <text:s/>MIEJSCE</text:span><text:span text:style-name="T522"><text:tab/></text:span><text:span text:style-name="T523"><text:tab/></text:span><text:span text:style-name="T524"><text:tab/></text:span><text:span text:style-name="T525">NATALIA GARDAWSKA</text:span><text:span text:style-name="T526"><text:tab/><text:s text:c="3"/></text:span></text:p>
      <text:p text:style-name="P527"/>
      <text:p text:style-name="P528"/>
      <text:p text:style-name="P529">KATEGORIA WIEKOWA: 13-18 LAT</text:p>
      <text:p text:style-name="P530"/>
      <text:p text:style-name="Standard"><text:span text:style-name="T531">III MIEJSCE</text:span><text:span text:style-name="T532"><text:tab/></text:span><text:span text:style-name="T533"><text:tab/></text:span><text:span text:style-name="T534"><text:tab/></text:span><text:span text:style-name="T535">AURELIA KLENCZAR</text:span><text:span text:style-name="T536"><text:tab/><text:s text:c="3"/></text:span></text:p>
      <text:p text:style-name="P537"/>
      <text:p text:style-name="Standard"><text:span text:style-name="T538">II MIEJSCE</text:span><text:span text:style-name="T539"><text:tab/></text:span><text:span text:style-name="T540"><text:tab/></text:span><text:span text:style-name="T541"><text:tab/></text:span><text:span text:style-name="T542">FRANCISZEK KRAKOWCZYK <text:s/></text:span></text:p>
      <text:p text:style-name="P543"/>
      <text:soft-page-break/>
      <text:p text:style-name="Standard"><text:span text:style-name="T544">I MIEJSCE EX <text:s/>AEQUO</text:span><text:span text:style-name="T545"><text:tab/></text:span><text:span text:style-name="T546">KAROL GIEMZA</text:span><text:span text:style-name="T547"><text:tab/></text:span><text:span text:style-name="T548"><text:tab/><text:s text:c="3"/></text:span></text:p>
      <text:p text:style-name="P549"/>
      <text:p text:style-name="P550"><text:tab/><text:tab/><text:tab/><text:tab/>PAWEŁ SZAFRANIEC<text:tab/><text:s text:c="3"/></text:p>
      <text:p text:style-name="P551"/>
      <text:p text:style-name="P552"/>
      <text:p text:style-name="P553"/>
      <text:p text:style-name="P554"/>
      <text:p text:style-name="P555">INSTRUMENTY <text:s/>DĘTE I PERKUSYJNE</text:p>
      <text:p text:style-name="P556"/>
      <text:p text:style-name="P557"/>
      <text:p text:style-name="P558"><text:span text:style-name="T559">KATEGORIA WIEKOWA: 0-12 LAT</text:span></text:p>
      <text:p text:style-name="P560"/>
      <text:p text:style-name="Standard"><text:span text:style-name="T561">III MIEJSCE</text:span><text:span text:style-name="T562"><text:tab/></text:span><text:span text:style-name="T563"><text:tab/></text:span><text:span text:style-name="T564"><text:tab/></text:span><text:span text:style-name="T565">NIE PRZYZNANO</text:span></text:p>
      <text:p text:style-name="P566"/>
      <text:p text:style-name="Standard"><text:span text:style-name="T567">II MIEJSCE</text:span><text:span text:style-name="T568"><text:tab/></text:span><text:span text:style-name="T569"><text:tab/></text:span><text:span text:style-name="T570"><text:tab/></text:span><text:span text:style-name="T571">NIE PRZYZNANO</text:span></text:p>
      <text:p text:style-name="P572"/>
      <text:p text:style-name="Standard"><text:span text:style-name="T573">I MIEJSCE</text:span><text:span text:style-name="T574"><text:tab/></text:span><text:span text:style-name="T575"><text:tab/></text:span><text:span text:style-name="T576"><text:tab/></text:span><text:span text:style-name="T577">ANDRZEJ KUSKA</text:span><text:span text:style-name="T578"><text:tab/></text:span><text:span text:style-name="T579"><text:tab/><text:s text:c="2"/></text:span></text:p>
      <text:p text:style-name="P580"/>
      <text:p text:style-name="P581"/>
      <text:p text:style-name="P582">KATEGORIA WIEKOWA: 13-18 LAT</text:p>
      <text:p text:style-name="P583"/>
      <text:p text:style-name="Standard"><text:span text:style-name="T584">III MIEJSCE</text:span><text:span text:style-name="T585"><text:tab/></text:span><text:span text:style-name="T586"><text:tab/></text:span><text:span text:style-name="T587"><text:tab/></text:span><text:span text:style-name="T588"><text:s/>GRZEGORZ GRUDZIEŃ</text:span><text:span text:style-name="T589"><text:tab/><text:s text:c="3"/></text:span></text:p>
      <text:p text:style-name="P590"/>
      <text:p text:style-name="Standard"><text:span text:style-name="T591">II MIEJSCE</text:span><text:span text:style-name="T592"><text:tab/></text:span><text:span text:style-name="T593"><text:tab/></text:span><text:span text:style-name="T594"><text:tab/></text:span><text:span text:style-name="T595">NIE PRZYZNANO</text:span></text:p>
      <text:p text:style-name="P596"/>
      <text:p text:style-name="Standard"><text:span text:style-name="T597">I MIEJSCE</text:span><text:span text:style-name="T598"><text:tab/></text:span><text:span text:style-name="T599"><text:tab/></text:span><text:span text:style-name="T600"><text:tab/></text:span><text:span text:style-name="T601">SŁAWOSZ NYCZ</text:span><text:span text:style-name="T602"><text:tab/></text:span><text:span text:style-name="T603"><text:tab/><text:s text:c="3"/></text:span></text:p>
      <text:p text:style-name="P604"/>
      <text:p text:style-name="P605"/>
      <text:p text:style-name="P606"><text:span text:style-name="T607">DUETY I TRIA</text:span></text:p>
      <text:p text:style-name="P608"/>
      <text:p text:style-name="Standard"><text:span text:style-name="T609">III MIEJSCE EX AEQUO</text:span><text:span text:style-name="T610"><text:tab/></text:span><text:span text:style-name="T611">DUET FORTEPIANOWY OLGA WIECZOREK, ANTONINA ROMANKO</text:span></text:p>
      <text:p text:style-name="P612"><text:tab/><text:tab/><text:tab/><text:tab/>DUET WOKALNY ROKSANA WIERA, NADIA GNATY</text:p>
      <text:p text:style-name="P613"><text:tab/><text:tab/><text:tab/><text:tab/><text:tab/><text:tab/><text:tab/><text:tab/><text:s text:c="3"/></text:p>
      <text:p text:style-name="Standard"><text:span text:style-name="T614">II MIEJSCE</text:span><text:span text:style-name="T615"><text:tab/></text:span><text:span text:style-name="T616"><text:tab/></text:span><text:span text:style-name="T617"><text:tab/></text:span><text:span text:style-name="T618">NIE PRZYZNANO</text:span></text:p>
      <text:p text:style-name="P619"/>
      <text:p text:style-name="Standard"><text:span text:style-name="T620">I MIEJSCE</text:span><text:span text:style-name="T621"><text:tab/></text:span><text:span text:style-name="T622"><text:tab/></text:span><text:span text:style-name="T623"><text:tab/></text:span><text:span text:style-name="T624">DUET FLETOWY IGOR PIESIUR, KORNELIA JANOSZ</text:span></text:p>
      <text:p text:style-name="P625"><text:tab/><text:tab/><text:tab/><text:tab/><text:tab/><text:tab/><text:tab/><text:tab/><text:s text:c="3"/></text:p>
      <text:p text:style-name="P626"/>
      <text:p text:style-name="P627"><text:s text:c="8"/></text:p>
      <text:p text:style-name="P628">ZESPOŁY</text:p>
      <text:p text:style-name="P629"/>
      <text:p text:style-name="Standard"><text:span text:style-name="T630">III MIEJSCE</text:span><text:span text:style-name="T631"><text:tab/></text:span><text:span text:style-name="T632"><text:tab/></text:span><text:span text:style-name="T633"><text:tab/></text:span><text:span text:style-name="T634">ZESPÓŁ „YA PAOLLO”</text:span><text:span text:style-name="T635"><text:tab/><text:s text:c="3"/></text:span></text:p>
      <text:p text:style-name="P636"><text:tab/><text:tab/><text:tab/><text:tab/><text:tab/><text:tab/><text:tab/><text:tab/><text:s text:c="3"/></text:p>
      <text:p text:style-name="Standard"><text:span text:style-name="T637">II MIEJSCE</text:span><text:span text:style-name="T638"><text:tab/></text:span><text:span text:style-name="T639"><text:tab/></text:span><text:span text:style-name="T640"><text:tab/></text:span><text:span text:style-name="T641">NIE PRZYZNANO</text:span></text:p>
      <text:p text:style-name="P642"/>
      <text:p text:style-name="Standard"><text:span text:style-name="T643">I MIEJSCE</text:span><text:span text:style-name="T644"><text:tab/></text:span><text:span text:style-name="T645"><text:tab/></text:span><text:span text:style-name="T646"><text:tab/></text:span><text:span text:style-name="T647">NIE PRZYZNANO</text:span></text:p>
      <text:p text:style-name="P648"/>
      <text:p text:style-name="P649"/>
      <text:p text:style-name="P650">ZESPOŁY MUZYKI FOLKOWEJ I LUDOWEJ</text:p>
      <text:p text:style-name="P651"/>
      <text:p text:style-name="Standard"><text:span text:style-name="T652">III MIEJSCE</text:span><text:span text:style-name="T653"><text:tab/></text:span><text:span text:style-name="T654"><text:tab/></text:span><text:span text:style-name="T655"><text:tab/></text:span><text:span text:style-name="T656">NIE PRZYZNANO</text:span></text:p>
      <text:p text:style-name="P657"/>
      <text:p text:style-name="Standard"><text:span text:style-name="T658">II MIEJSCE</text:span><text:span text:style-name="T659"><text:tab/></text:span><text:span text:style-name="T660"><text:tab/></text:span><text:span text:style-name="T661"><text:tab/></text:span><text:span text:style-name="T662">NIE PRZYZNANO</text:span></text:p>
      <text:p text:style-name="P663"/>
      <text:p text:style-name="Standard"><text:span text:style-name="T664">I MIEJSCE</text:span><text:span text:style-name="T665"><text:tab/></text:span><text:span text:style-name="T666"><text:tab/></text:span><text:span text:style-name="T667"><text:tab/></text:span><text:span text:style-name="T668">KAPELA NOTOHOP<text:s/></text:span><text:span text:style-name="T669"><text:tab/></text:span><text:span text:style-name="T670"><text:tab/><text:s text:c="3"/></text:span></text:p>
      <text:p text:style-name="P671"/>
      <text:p text:style-name="P672"/>
      <text:p text:style-name="P673">ŚPIEW ESTRADOWY</text:p>
      <text:p text:style-name="P674"/>
      <text:p text:style-name="P675"><text:span text:style-name="T676">KATEGORIA WIEKOWA: 0-12 LAT</text:span></text:p>
      <text:p text:style-name="P677"/>
      <text:p text:style-name="Standard"><text:span text:style-name="T678">III MIEJSCE</text:span><text:span text:style-name="T679"><text:tab/>EX AEQUO</text:span><text:span text:style-name="T680"><text:tab/></text:span><text:span text:style-name="T681">JULIA PIECHOWICZ</text:span><text:span text:style-name="T682"><text:tab/></text:span></text:p>
      <text:p text:style-name="Standard"><text:span text:style-name="T683"><text:tab/></text:span><text:span text:style-name="T684"><text:tab/></text:span><text:span text:style-name="T685"><text:tab/></text:span><text:span text:style-name="T686"><text:tab/>MARIANNA MOSINGIEWICZ</text:span><text:span text:style-name="T687"><text:tab/><text:s text:c="2"/></text:span></text:p>
      <text:p text:style-name="P688"/>
      <text:p text:style-name="Standard"><text:span text:style-name="T689">II MIEJSCE</text:span><text:span text:style-name="T690"><text:tab/></text:span><text:span text:style-name="T691"><text:tab/></text:span><text:span text:style-name="T692"><text:tab/></text:span><text:span text:style-name="T693">KAJA BŁASIAK</text:span><text:span text:style-name="T694"><text:tab/></text:span><text:span text:style-name="T695"><text:tab/><text:s text:c="3"/></text:span></text:p>
      <text:p text:style-name="P696"/>
      <text:p text:style-name="Standard"><text:span text:style-name="T697">I MIEJSCE EX AEQUO</text:span><text:span text:style-name="T698"><text:tab/>EWELINA STRZĄDAŁA<text:s/></text:span><text:span text:style-name="T699"><text:tab/><text:s text:c="2"/></text:span></text:p>
      <text:p text:style-name="P700"><text:tab/><text:tab/><text:tab/><text:tab/>SANDRA MICHALSKA<text:s/><text:tab/><text:s text:c="2"/></text:p>
      <text:p text:style-name="P701"/>
      <text:p text:style-name="P702"/>
      <text:p text:style-name="P703"><text:span text:style-name="T704">KATEGORIA WIEKOWA: 13-18 LAT</text:span></text:p>
      <text:p text:style-name="P705"/>
      <text:p text:style-name="Standard"><text:span text:style-name="T706">III MIEJSCE EX AEQUO</text:span><text:span text:style-name="T707"><text:tab/></text:span><text:span text:style-name="T708">BARBARA STRZĄDAŁA<text:s/></text:span><text:span text:style-name="T709"><text:tab/><text:s text:c="3"/></text:span></text:p>
      <text:p text:style-name="P710"><text:tab/><text:tab/><text:tab/><text:tab/>JAN ŁUKOWICZ<text:s/><text:tab/><text:tab/><text:s text:c="3"/></text:p>
      <text:p text:style-name="P711"><text:tab/><text:tab/><text:tab/><text:tab/>ANTONINA GALAC<text:tab/><text:tab/></text:p>
      <text:p text:style-name="P712"/>
      <text:p text:style-name="Standard"><text:span text:style-name="T713">II MIEJSCE EX AEQUO</text:span><text:span text:style-name="T714"><text:tab/></text:span><text:span text:style-name="T715">OLIWIA POJDA <text:s/></text:span><text:span text:style-name="T716"><text:tab/></text:span><text:span text:style-name="T717"><text:tab/><text:s text:c="3"/></text:span></text:p>
      <text:p text:style-name="P718"><text:tab/><text:tab/><text:tab/><text:tab/>JULIA PĘKAL<text:tab/><text:tab/><text:tab/></text:p>
      <text:p text:style-name="P719"><text:tab/><text:tab/><text:tab/><text:tab/>MARIA BIAŁAS<text:s/><text:tab/><text:tab/></text:p>
      <text:p text:style-name="P720"/>
      <text:p text:style-name="Standard"><text:span text:style-name="T721">I MIEJSCE</text:span><text:span text:style-name="T722"><text:tab/></text:span><text:span text:style-name="T723"><text:tab/></text:span><text:span text:style-name="T724"><text:tab/></text:span><text:span text:style-name="T725">SZYMON NIKIEL</text:span><text:span text:style-name="T726"><text:tab/></text:span><text:span text:style-name="T727"><text:tab/><text:s text:c="3"/></text:span></text:p>
      <text:p text:style-name="P728"/>
      <text:p text:style-name="P729"/>
      <text:p text:style-name="P730"/>
      <text:p text:style-name="P731">NAGRODA ORGANIZATORÓW</text:p>
      <text:p text:style-name="P732">SZYMON NIKIEL</text:p>
      <text:p text:style-name="P733"/>
      <text:p text:style-name="P734"/>
      <text:p text:style-name="P735"/>
      <text:p text:style-name="P736">NAGRODA BURMISTRZA PSZCZYNY</text:p>
      <text:p text:style-name="P737">PAWEŁ SZAFRANIEC</text:p>
      <text:p text:style-name="P738"/>
      <text:p text:style-name="P739"/>
      <text:p text:style-name="P740"/>
      <text:p text:style-name="P741">GRAND PRIX</text:p>
      <text:p text:style-name="P742">ANTONINA KRASZEWSKA<text:s/><text:tab/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Lapa</meta:initial-creator>
    <dc:creator>Piotr Lapa</dc:creator>
    <meta:creation-date>2025-05-08T11:54:00Z</meta:creation-date>
    <dc:date>2025-05-08T11:54:00Z</dc:date>
    <meta:print-date>2025-05-06T11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20" meta:word-count="1442" meta:character-count="10080" meta:row-count="72" meta:non-whitespace-character-count="8658"/>
  </office:meta>
</office:document-meta>
</file>