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9835B54088BA3E30.png" manifest:media-type="image/png"/>
  <manifest:file-entry manifest:full-path="Pictures/1000000000000675000009228EA9F150FA88AE11.png" manifest:media-type="image/png"/>
  <manifest:file-entry manifest:full-path="Pictures/10000000000006750000092229F84CFA2B18C24D.png" manifest:media-type="image/png"/>
  <manifest:file-entry manifest:full-path="Pictures/1000000000000675000009220782FC385EBCDB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4.044cm" draw:z-index="0"><draw:image xlink:href="Pictures/1000000000000675000009228EA9F150FA88AE11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Obraz2" text:anchor-type="paragraph" svg:width="17cm" svg:height="24.044cm" draw:z-index="1"><draw:image xlink:href="Pictures/10000000000006750000092229F84CFA2B18C24D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2" draw:name="Obraz3" text:anchor-type="paragraph" svg:x="-0.385cm" svg:y="0cm" svg:width="18.036cm" svg:height="25.509cm" draw:z-index="2"><draw:image xlink:href="Pictures/1000000000000675000009220782FC385EBCDBCE.png" xlink:type="simple" xlink:show="embed" xlink:actuate="onLoad" loext:mime-type="image/png"/></draw:frame><text:soft-page-break/></text:p>
      <text:p text:style-name="Standard"><draw:frame draw:style-name="fr3" draw:name="Obraz4" text:anchor-type="paragraph" svg:width="17.642cm" svg:height="24.952cm" draw:z-index="3"><draw:image xlink:href="Pictures/1000000000000675000009229835B54088BA3E3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8:45.332000000</meta:creation-date>
    <meta:print-date>2022-11-28T08:32:53.895000000</meta:print-date>
    <dc:date>2022-11-28T08:38:11.890000000</dc:date>
    <meta:editing-duration>PT9M27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